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+mn-cs" svg:font-family="+mn-c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color="#000000" style:font-size-complex="12pt"/>
    </style:style>
    <style:style style:name="T3" style:parent-style-name="預設段落字型" style:family="text">
      <style:text-properties style:font-name="Times New Roman" style:font-name-asian="標楷體" fo:color="#000000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Web" style:family="paragraph">
      <style:paragraph-properties fo:text-align="center" fo:margin-top="0in" fo:margin-bottom="0in" fo:line-height="0.25in"/>
    </style:style>
    <style:style style:name="T8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P11" style:parent-style-name="內文Web" style:family="paragraph">
      <style:paragraph-properties fo:text-align="center" fo:margin-top="0in" fo:margin-bottom="0in" fo:line-height="0.25in"/>
    </style:style>
    <style:style style:name="T12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P15" style:parent-style-name="內文Web" style:family="paragraph">
      <style:paragraph-properties fo:text-align="center" fo:margin-top="0in" fo:margin-bottom="0in" fo:line-height="0.25in"/>
    </style:style>
    <style:style style:name="T16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P19" style:parent-style-name="內文Web" style:family="paragraph">
      <style:paragraph-properties fo:text-align="center" fo:margin-top="0in" fo:margin-bottom="0in" fo:line-height="0.25in"/>
    </style:style>
    <style:style style:name="T20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P23" style:parent-style-name="內文Web" style:family="paragraph">
      <style:paragraph-properties fo:text-align="center" fo:margin-top="0in" fo:margin-bottom="0in" fo:line-height="0.25in"/>
    </style:style>
    <style:style style:name="T24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style:font-name-complex="+mn-cs" fo:color="#000000" fo:font-size="14pt" style:font-size-asian="14pt" style:font-size-complex="14pt"/>
    </style:style>
    <style:style style:name="P27" style:parent-style-name="內文Web" style:family="paragraph">
      <style:paragraph-properties fo:text-align="center" fo:margin-top="0in" fo:margin-bottom="0in" fo:line-height="0.25in"/>
    </style:style>
    <style:style style:name="T28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P31" style:parent-style-name="頁首" style:family="paragraph">
      <style:paragraph-properties fo:text-align="center" fo:line-height="0.25in"/>
    </style:style>
    <style:style style:name="T32" style:parent-style-name="預設段落字型" style:family="text">
      <style:text-properties style:font-name-asian="微軟正黑體" style:font-name-complex="+mn-cs" fo:color="#000000" fo:font-size="14pt" style:font-size-asian="14pt" style:font-size-complex="14pt"/>
    </style:style>
    <style:style style:name="T33" style:parent-style-name="預設段落字型" style:family="text">
      <style:text-properties style:font-name-asian="微軟正黑體" style:font-name-complex="+mn-cs" fo:color="#000000" fo:font-size="14pt" style:font-size-asian="14pt" style:font-size-complex="14pt"/>
    </style:style>
    <style:style style:name="T34" style:parent-style-name="預設段落字型" style:family="text">
      <style:text-properties style:font-name-asian="微軟正黑體" style:font-name-complex="+mn-cs" fo:color="#000000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微軟正黑體" style:font-name-asian="微軟正黑體"/>
    </style:style>
    <style:style style:name="P36" style:parent-style-name="頁首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微軟正黑體" style:font-name-complex="+mn-cs" fo:color="#000000" fo:font-size="14pt" style:font-size-asian="14pt" style:font-size-complex="14pt"/>
    </style:style>
    <style:style style:name="T38" style:parent-style-name="預設段落字型" style:family="text">
      <style:text-properties style:font-name-asian="微軟正黑體" style:font-name-complex="+mn-cs" fo:color="#000000" fo:font-size="14pt" style:font-size-asian="14pt" style:font-size-complex="14pt"/>
    </style:style>
    <style:style style:name="T39" style:parent-style-name="預設段落字型" style:family="text">
      <style:text-properties style:font-name-asian="微軟正黑體" style:font-name-complex="+mn-cs" fo:color="#000000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="微軟正黑體" style:font-name-asian="微軟正黑體"/>
    </style:style>
    <style:style style:name="P41" style:parent-style-name="頁首" style:family="paragraph">
      <style:paragraph-properties fo:text-align="center" fo:line-height="0.25in"/>
    </style:style>
    <style:style style:name="T42" style:parent-style-name="預設段落字型" style:family="text">
      <style:text-properties style:font-name-asian="微軟正黑體" style:font-name-complex="+mn-cs" fo:color="#000000" fo:font-size="14pt" style:font-size-asian="14pt" style:font-size-complex="14pt"/>
    </style:style>
    <style:style style:name="P43" style:parent-style-name="頁首" style:family="paragraph">
      <style:paragraph-properties fo:text-align="center" fo:line-height="0.25in"/>
    </style:style>
    <style:style style:name="T44" style:parent-style-name="預設段落字型" style:family="text">
      <style:text-properties style:font-name-asian="微軟正黑體" style:font-name-complex="+mn-cs" fo:color="#000000" fo:font-size="14pt" style:font-size-asian="14pt" style:font-size-complex="14pt"/>
    </style:style>
    <style:style style:name="T45" style:parent-style-name="預設段落字型" style:family="text">
      <style:text-properties style:font-name-asian="微軟正黑體" style:font-name-complex="+mn-cs" fo:color="#000000" fo:font-size="14pt" style:font-size-asian="14pt" style:font-size-complex="14pt"/>
    </style:style>
    <style:style style:name="T46" style:parent-style-name="預設段落字型" style:family="text">
      <style:text-properties style:font-name-asian="微軟正黑體" style:font-name-complex="+mn-cs" fo:color="#000000" fo:font-size="14pt" style:font-size-asian="14pt" style:font-size-complex="14pt"/>
    </style:style>
    <style:style style:name="P47" style:parent-style-name="內文" style:family="paragraph">
      <style:paragraph-properties fo:margin-top="0.25in" fo:margin-bottom="0.25in" style:line-height-at-least="0in"/>
      <style:text-properties style:font-name="Times New Roman" style:font-name-asian="標楷體" fo:color="#000000" style:font-size-complex="12pt"/>
    </style:style>
    <style:style style:name="P4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49" style:parent-style-name="Standard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style:font-name-asian="標楷體"/>
    </style:style>
    <style:style style:name="P50" style:parent-style-name="Standard" style:family="paragraph">
      <style:paragraph-properties fo:margin-top="0.25in" fo:margin-bottom="0.25in" style:line-height-at-least="0in"/>
      <style:text-properties style:font-name="Times New Roman" style:font-name-asian="標楷體" fo:color="#000000" style:font-size-complex="12pt"/>
    </style:style>
    <style:style style:name="P51" style:parent-style-name="Standard" style:family="paragraph">
      <style:paragraph-properties fo:widows="2" fo:orphans="2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861in" fo:padding-bottom="0.04861in" fo:padding-left="0.05in" fo:padding-right="0.05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miter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861in" fo:padding-bottom="0.04861in" fo:padding-left="0.05in" fo:padding-right="0.05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miter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miter"/>
    </style:style>
    <style:style style:family="graphic" style:name="a0">
      <style:graphic-properties fo:wrap-option="wrap" fo:padding-top="0.04861in" fo:padding-bottom="0.04861in" fo:padding-left="0.05in" fo:padding-right="0.05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861in" fo:padding-bottom="0.04861in" fo:padding-left="0.05in" fo:padding-right="0.05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861in" fo:padding-bottom="0.04861in" fo:padding-left="0.05in" fo:padding-right="0.05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861in" fo:padding-bottom="0.04861in" fo:padding-left="0.05in" fo:padding-right="0.05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861in" fo:padding-bottom="0.04861in" fo:padding-left="0.05in" fo:padding-right="0.05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347in" svg:stroke-color="#000000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draw:marker-end="a7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fo:wrap-option="wrap" fo:padding-top="0.04861in" fo:padding-bottom="0.04861in" fo:padding-left="0.05in" fo:padding-right="0.05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 fo:wrap-option="wrap" fo:padding-top="0.04861in" fo:padding-bottom="0.04861in" fo:padding-left="0.05in" fo:padding-right="0.05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miter"/>
    </style:style>
  </office:automatic-styles>
  <office:body>
    <office:text text:use-soft-page-breaks="true">
      <text:p text:style-name="P1"><text:span text:style-name="T2">附件</text:span><text:span text:style-name="T3">35</text:span></text:p>
      <text:p text:style-name="P4"><text:span text:style-name="T5">弘光科技大學實習學生校外實習申訴流程圖</text:span></text:p>
      <text:p text:style-name="內文"><text:span text:style-name="T6"><draw:g draw:z-index="251659264" draw:name="組合 1053" draw:id="id27" draw:style-name="a37" text:anchor-type="paragraph"><svg:title/><svg:desc/><draw:custom-shape svg:x="2.47986in" svg:y="1.00347in" svg:width="1.74444in" svg:height="0.59028in" draw:id="id0" draw:style-name="a0" draw:name="矩形 1054"><svg:title/><svg:desc/><text:p text:style-name="P7"><text:span text:style-name="T8">教務處</text:span><text:span text:style-name="T9"><text:line-break/></text:span><text:span text:style-name="T10">受理申訴</text:span></text:p><draw:enhanced-geometry draw:type="non-primitive" svg:viewBox="0 0 21600 21600" draw:enhanced-path="M 0 0 L 21600 0 21600 21600 0 21600 Z N"/></draw:custom-shape><draw:custom-shape svg:x="2.47986in" svg:y="1.82847in" svg:width="1.74444in" svg:height="0.59028in" draw:id="id1" draw:style-name="a1" draw:name="矩形 1055"><svg:title/><svg:desc/><text:p text:style-name="P11"><text:span text:style-name="T12">申訴事實</text:span><text:span text:style-name="T13"><text:line-break/></text:span><text:span text:style-name="T14">查證及確認</text:span></text:p><draw:enhanced-geometry draw:type="non-primitive" svg:viewBox="0 0 21600 21600" draw:enhanced-path="M 0 0 L 21600 0 21600 21600 0 21600 Z N"/></draw:custom-shape><draw:custom-shape svg:x="1.14306in" svg:y="2.65417in" svg:width="4.40694in" svg:height="0.59097in" draw:id="id2" draw:style-name="a2" draw:name="矩形 1056"><svg:title/><svg:desc/><text:p text:style-name="P15"><text:span text:style-name="T16">校長依申訴事件性質指派實習委員會成員組成</text:span><text:span text:style-name="T17"><text:line-break/></text:span><text:span text:style-name="T18">「學生實習申訴處理小組｣</text:span></text:p><draw:enhanced-geometry draw:type="non-primitive" svg:viewBox="0 0 21600 21600" draw:enhanced-path="M 0 0 L 21600 0 21600 21600 0 21600 Z N"/></draw:custom-shape><draw:custom-shape svg:x="1.73611in" svg:y="4.35208in" svg:width="3.22847in" svg:height="0.59028in" draw:id="id3" draw:style-name="a3" draw:name="矩形 1057"><svg:title/><svg:desc/><text:p text:style-name="P19"><text:span text:style-name="T20">會議決議結果與處理方式</text:span><text:span text:style-name="T21"><text:line-break/></text:span><text:span text:style-name="T22">並呈校長核定</text:span></text:p><draw:enhanced-geometry draw:type="non-primitive" svg:viewBox="0 0 21600 21600" draw:enhanced-path="M 0 0 L 21600 0 21600 21600 0 21600 Z N"/></draw:custom-shape><draw:custom-shape svg:x="1.73611in" svg:y="3.51458in" svg:width="3.22847in" svg:height="0.59028in" draw:id="id4" draw:style-name="a4" draw:name="矩形 1058"><svg:title/><svg:desc/><text:p text:style-name="P23"><text:span text:style-name="T24">召開</text:span><text:span text:style-name="T25"><text:line-break/></text:span><text:span text:style-name="T26">學生實習申訴處理會議</text:span></text:p><draw:enhanced-geometry draw:type="non-primitive" svg:viewBox="0 0 21600 21600" draw:enhanced-path="M 0 0 L 21600 0 21600 21600 0 21600 Z N"/></draw:custom-shape><draw:g draw:name="組合 1059" draw:id="id7"><svg:title/><svg:desc/><draw:custom-shape svg:x="2.47986in" svg:y="0.16597in" svg:width="1.74375in" svg:height="0.59028in" draw:id="id5" draw:style-name="a5" draw:name="圓角矩形 106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1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4236in" svg:y="0.16597in" svg:width="1.38333in" svg:height="0.59028in" draw:id="id6" draw:style-name="a6" draw:name="矩形 1061"><svg:title/><svg:desc/><text:p text:style-name="P27"><text:span text:style-name="T28">實習學生</text:span><text:span text:style-name="T29"><text:line-break/>提出申訴</text:span></text:p><draw:enhanced-geometry draw:type="non-primitive" svg:viewBox="0 0 21600 21600" draw:enhanced-path="M 0 0 L 21600 0 21600 21600 0 21600 Z N"/></draw:custom-shape></draw:g><draw:connector draw:type="line" svg:x1="3.35208in" svg:y1="0.75903in" svg:x2="3.35208in" svg:y2="0.99514in" draw:id="id8" draw:style-name="a8" draw:name="直接連接符 1062"><svg:title/><svg:desc/></draw:connector><draw:connector draw:type="line" svg:x1="3.34028in" svg:y1="1.59653in" svg:x2="3.34028in" svg:y2="1.83264in" draw:id="id9" draw:style-name="a10" draw:name="直接連接符 1063"><svg:title/><svg:desc/></draw:connector><draw:connector draw:type="line" svg:x1="3.34028in" svg:y1="2.42153in" svg:x2="3.34028in" svg:y2="2.65764in" draw:id="id10" draw:style-name="a12" draw:name="直接連接符 1064"><svg:title/><svg:desc/></draw:connector><draw:connector draw:type="line" svg:x1="3.34028in" svg:y1="3.24722in" svg:x2="3.34028in" svg:y2="3.48333in" draw:id="id11" draw:style-name="a14" draw:name="直接連接符 1065"><svg:title/><svg:desc/></draw:connector><draw:connector draw:type="line" svg:x1="3.34028in" svg:y1="4.10764in" svg:x2="3.34028in" svg:y2="4.34375in" draw:id="id12" draw:style-name="a16" draw:name="直接連接符 1066"><svg:title/><svg:desc/></draw:connector><draw:connector draw:type="line" svg:x1="3.34028in" svg:y1="4.94514in" svg:x2="3.34028in" svg:y2="5.18125in" draw:id="id13" draw:style-name="a18" draw:name="直接連接符 1067"><svg:title/><svg:desc/></draw:connector><draw:custom-shape svg:x="1.61944in" svg:y="5.17778in" svg:width="3.44236in" svg:height="1.15069in" draw:id="id14" draw:style-name="a19" draw:name="菱形 1068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35208in" svg:y="5.38681in" svg:width="1.97639in" svg:height="0.94167in" draw:id="id15" draw:style-name="a20" draw:name="矩形 1069"><svg:title/><svg:desc/><text:p text:style-name="P30">回覆學生、實習機構及實習學生所屬系所申訴結果</text:p><draw:enhanced-geometry draw:type="non-primitive" svg:viewBox="0 0 21600 21600" draw:enhanced-path="M 0 0 L 21600 0 21600 21600 0 21600 Z N"/></draw:custom-shape><draw:custom-shape svg:x="-0.27569in" svg:y="6.47986in" svg:width="1.73194in" svg:height="0.59028in" draw:id="id16" draw:style-name="a21" draw:name="矩形 1070"><svg:title/><svg:desc/><text:p text:style-name="P31"><text:span text:style-name="T32">實習學生續留</text:span><text:span text:style-name="T33"><text:line-break/></text:span><text:span text:style-name="T34">原實習機構</text:span></text:p><draw:enhanced-geometry draw:type="non-primitive" svg:viewBox="0 0 21600 21600" draw:enhanced-path="M 0 0 L 21600 0 21600 21600 0 21600 Z N"/></draw:custom-shape><draw:connector draw:type="standard" svg:x1="1.61944in" svg:y1="5.75903in" svg:x2="0.58472in" svg:y2="6.47986in" draw:id="id17" draw:style-name="a23" draw:name="肘形連接符 1071"><svg:title/><svg:desc/></draw:connector><draw:custom-shape svg:x="0.58472in" svg:y="5.42153in" svg:width="0.36736in" svg:height="0.40694in" draw:id="id18" draw:style-name="a24" draw:name="矩形 1072"><svg:title/><svg:desc/><text:p text:style-name="P35">是</text:p><draw:enhanced-geometry draw:type="non-primitive" svg:viewBox="0 0 21600 21600" draw:enhanced-path="M 0 0 L 21600 0 21600 21600 0 21600 Z N"/></draw:custom-shape><draw:custom-shape svg:x="5.25903in" svg:y="6.47986in" svg:width="1.73194in" svg:height="0.59028in" draw:id="id19" draw:style-name="a25" draw:name="矩形 1073"><svg:title/><svg:desc/><text:p text:style-name="P36"><text:span text:style-name="T37">依實習合約</text:span><text:span text:style-name="T38"><text:line-break/></text:span><text:span text:style-name="T39">進行解約</text:span></text:p><draw:enhanced-geometry draw:type="non-primitive" svg:viewBox="0 0 21600 21600" draw:enhanced-path="M 0 0 L 21600 0 21600 21600 0 21600 Z N" draw:mirror-horizontal="true"/></draw:custom-shape><draw:connector draw:type="standard" svg:x1="5.07292in" svg:y1="5.75903in" svg:x2="6.10764in" svg:y2="6.47986in" draw:id="id20" draw:style-name="a27" draw:name="肘形連接符 1074"><svg:title/><svg:desc/></draw:connector><draw:custom-shape svg:x="5.725in" svg:y="5.40972in" svg:width="0.36736in" svg:height="0.40694in" draw:id="id21" draw:style-name="a28" draw:name="矩形 1075"><svg:title/><svg:desc/><text:p text:style-name="P40">否</text:p><draw:enhanced-geometry draw:type="non-primitive" svg:viewBox="0 0 21600 21600" draw:enhanced-path="M 0 0 L 21600 0 21600 21600 0 21600 Z N" draw:mirror-horizontal="true"/></draw:custom-shape><draw:connector draw:type="line" svg:x1="6.11944in" svg:y1="7.08472in" svg:x2="6.11944in" svg:y2="7.32083in" draw:id="id22" draw:style-name="a30" draw:name="直接連接符 1076"><svg:title/><svg:desc/></draw:connector><draw:custom-shape svg:x="5.25903in" svg:y="7.31736in" svg:width="1.73194in" svg:height="0.59028in" draw:id="id23" draw:style-name="a31" draw:name="矩形 1077"><svg:title/><svg:desc/><text:p text:style-name="P41"><text:span text:style-name="T42">實習學生所屬系所安排轉換合作機構</text:span></text:p><draw:enhanced-geometry draw:type="non-primitive" svg:viewBox="0 0 21600 21600" draw:enhanced-path="M 0 0 L 21600 0 21600 21600 0 21600 Z N"/></draw:custom-shape><draw:connector draw:type="line" svg:x1="6.11944in" svg:y1="7.92153in" svg:x2="6.11944in" svg:y2="8.15764in" draw:id="id24" draw:style-name="a33" draw:name="直接連接符 1078"><svg:title/><svg:desc/></draw:connector><draw:custom-shape svg:x="5.25903in" svg:y="8.15417in" svg:width="1.73194in" svg:height="0.59028in" draw:id="id25" draw:style-name="a34" draw:name="矩形 1079"><svg:title/><svg:desc/><text:p text:style-name="P43"><text:span text:style-name="T44">申訴單結案並</text:span><text:span text:style-name="T45"><text:line-break/></text:span><text:span text:style-name="T46">留存備查</text:span></text:p><draw:enhanced-geometry draw:type="non-primitive" svg:viewBox="0 0 21600 21600" draw:enhanced-path="M 0 0 L 21600 0 21600 21600 0 21600 Z N"/></draw:custom-shape><draw:connector draw:type="standard" svg:x1="0.58472in" svg:y1="7.07292in" svg:x2="5.25903in" svg:y2="8.49028in" draw:id="id26" draw:style-name="a36" draw:name="肘形連接符 1080"><svg:title/><svg:desc/></draw:connector></draw:g>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+mn-cs" svg:font-family="+mn-c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7" svg:viewBox="0 0 20 30" svg:d="m10 0-10 30h20z"/>
    <draw:marker draw:name="a17" svg:viewBox="0 0 20 30" svg:d="m10 0-10 30h20z"/>
    <draw:marker draw:name="a29" svg:viewBox="0 0 20 30" svg:d="m10 0-10 30h20z"/>
    <draw:marker draw:name="a22" svg:viewBox="0 0 20 30" svg:d="m10 0-10 30h20z"/>
    <draw:marker draw:name="a9" svg:viewBox="0 0 20 30" svg:d="m10 0-10 30h20z"/>
    <draw:marker draw:name="a35" svg:viewBox="0 0 20 30" svg:d="m10 0-10 30h20z"/>
    <draw:marker draw:name="a11" svg:viewBox="0 0 20 30" svg:d="m10 0-10 30h20z"/>
    <draw:marker draw:name="a13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8T07:55:00Z</meta:creation-date>
    <dc:date>2025-03-06T10:26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" meta:character-count="31" meta:row-count="1" meta:non-whitespace-character-count="28"/>
  </office:meta>
</office:document-meta>
</file>