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font-name-complex="Times New Roman1"/>
    </style:style>
    <style:style style:name="P2" style:family="paragraph" style:parent-style-name="Standard">
      <style:paragraph-properties fo:margin-left="0in" fo:margin-right="0in" fo:text-align="justify" style:justify-single-word="false" fo:text-indent="0.1665in" style:auto-text-indent="false"/>
    </style:style>
    <style:style style:name="P3" style:family="paragraph" style:parent-style-name="Standard">
      <style:paragraph-properties fo:margin-left="0in" fo:margin-right="0in" fo:text-align="justify" style:justify-single-word="false" fo:text-indent="0.1665in" style:auto-text-indent="false"/>
      <style:text-properties style:font-name="Times New Roman" style:font-name-complex="Times New Roman1"/>
    </style:style>
    <style:style style:name="P4" style:family="paragraph" style:parent-style-name="Standard" style:master-page-name="Standard">
      <style:paragraph-properties fo:margin-left="0in" fo:margin-right="0in" fo:text-align="justify" style:justify-single-word="false" fo:text-indent="0.1665in" style:auto-text-indent="false" style:page-number="auto"/>
    </style:style>
    <style:style style:name="T1" style:family="text">
      <style:text-properties style:font-name="Times New Roman"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hanks for HungKuang University gave me this opportunity to study abroad, and it really let me learn a lot of things during the studying period. It was not easy for me to live alone in foreign country. I had to face a lot of different situation without parents’ support. Additionally, I realize the education system was really different from Taiwan, students in western country are highly involved in the classroom, they are willing to give opinions to the classmates. It is very difficult to see students give their classmates feedback with Taiwan’s educatin system. The teaching approaches that teachers use in Middlesex University are focus on students speech in every lesson, and reading after the class. They would ask students in pair or group works to discuss the topic and answer the questions. The teachers will give you some hints when I do not know the answers. What’s more, when I do the assignments, teachers are willing to have tutorial with me to give me feedback about the draft. Besides, if I do not have any ideas to do the assignments, teachers will help me and give me some directions to tell me how to start with that. Middlesex has workshop system to help students’ assignment. I can register appointment to ask for professional team to revise my assignment and grammar.</text:span></text:p>
      <text:p text:style-name="P1"/>
      <text:p text:style-name="P2"><text:span text:style-name="T1">Additionally, Middlesex University provides the complete equipments for students. The place I love the most is Middlesex’ library. The library opens for 24 hours and the environment is really quiet for students prepare for exams and assignments. There are so many books in library and I do not need to worry that I cannot find the book which I want.</text:span> <text:span text:style-name="T1">If the library does not have the books that the students need, students can apply to the librarian and they will buy them immediately. It is very convience for students to read the books in university’s library. What’s more,</text:span> <text:span text:style-name="T1">the student union organizes activities according to different festivals. I joined the Taiwan student union in Middlesex. We hold a activity to made students more realize about Taiwan’s culture. We introduced Taiwan’s brands, food, city and culture and invited students to taste bubble milk tea. All of us were glad to held this activity to let the world see where Taiwan is. Middlesex univeristy also invites well-known enterprises to set up booths in the university to let students who are about to get employed understand the corporate culture. The department of BA English sometimes invite well-known authors to give lectures for students and teachers. All of students and teachers can join the activities and they are all free.</text:span></text:p>
      <text:p text:style-name="P3"/>
      <text:p text:style-name="P3"/>
      <text:p text:style-name="P2"><text:span text:style-name="T1">According to the outbreak of coronavirus, I realize that people do not wear masks in western country. They think those people who wear masks are sick so they do not want to close to them. As a result, they even treat Asians and Chinese badly in daily life when the virus lose control in the world. I still remember that day, when I bought some food in a food court, a man yelled corona at me. In fact, you can see a lot of rasicm on the street, and they do not think the virus is deadly. They just thought it was one kind of flu. However, they changed their mind because of more and more country are affected by COVID-19. Middlesex implement policies to suspend classes earlier than the government. I hope everything will get better soon.</text:span></text:p>
      <text:p text:style-name="P3"/>
      <text:p text:style-name="P2"><text:span text:style-name="T1">It is a really special and challengable experience for me to study abroad. I am really grateful and appreciate HungKuang University provide this opportunity for students to study abroad.</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新細明體"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Wen Chen</meta:initial-creator>
    <dc:creator>Yu-Wen Chen</dc:creator>
    <meta:editing-cycles>67</meta:editing-cycles>
    <meta:creation-date>2020-04-09T04:57:00</meta:creation-date>
    <dc:date>2020-04-16T08:47:00</dc:date>
    <meta:editing-duration>PT2H52M</meta:editing-duration>
    <meta:generator>LibreOffice/5.4.7.2$Linux_X86_64 LibreOffice_project/c838ef25c16710f8838b1faec480ebba495259d0</meta:generator>
    <meta:document-statistic meta:table-count="0" meta:image-count="0" meta:object-count="0" meta:page-count="1" meta:paragraph-count="4" meta:word-count="605" meta:character-count="3522" meta:non-whitespace-character-count="29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