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5in" fo:text-align="justify" style:justify-single-word="false" style:snap-to-layout-grid="false"/>
      <style:text-properties fo:color="#000000" style:font-name="Times New Roman" style:font-name-asian="標楷體1" style:font-size-complex="14pt"/>
    </style:style>
    <style:style style:name="P2" style:family="paragraph" style:parent-style-name="Standard">
      <style:paragraph-properties fo:line-height="0.25in" fo:text-align="justify" style:justify-single-word="false" style:snap-to-layout-grid="false"/>
    </style:style>
    <style:style style:name="P3" style:family="paragraph" style:parent-style-name="Standard">
      <style:paragraph-properties fo:line-height="0.25in" fo:text-align="justify" style:justify-single-word="false" style:snap-to-layout-grid="false">
        <style:tab-stops>
          <style:tab-stop style:position="4.0634in"/>
        </style:tab-stops>
      </style:paragraph-properties>
    </style:style>
    <style:style style:name="P4" style:family="paragraph" style:parent-style-name="Standard">
      <style:paragraph-properties fo:orphans="2" fo:widows="2"/>
    </style:style>
    <style:style style:name="P5" style:family="paragraph" style:parent-style-name="Standard">
      <style:paragraph-properties fo:margin-left="0.5902in" fo:margin-right="0in" fo:line-height="0.25in" fo:text-align="justify" style:justify-single-word="false" fo:text-indent="0in" style:auto-text-indent="false" style:snap-to-layout-grid="false"/>
    </style:style>
    <style:style style:name="P6" style:family="paragraph" style:parent-style-name="Standard">
      <style:paragraph-properties fo:margin-left="0in" fo:margin-right="0in" fo:line-height="0.25in" fo:text-indent="0.8335in" style:auto-text-indent="false" style:snap-to-layout-grid="false">
        <style:tab-stops>
          <style:tab-stop style:position="4.8752in"/>
        </style:tab-stops>
      </style:paragraph-properties>
      <style:text-properties fo:color="#000000" style:font-name="Times New Roman" style:font-name-asian="標楷體1" style:font-size-complex="15pt"/>
    </style:style>
    <style:style style:name="P7" style:family="paragraph" style:parent-style-name="Standard">
      <style:paragraph-properties fo:margin-left="0in" fo:margin-right="0in" fo:line-height="0.25in" fo:text-indent="0.8335in" style:auto-text-indent="false" style:snap-to-layout-grid="false">
        <style:tab-stops>
          <style:tab-stop style:position="4.8752in"/>
        </style:tab-stops>
      </style:paragraph-properties>
    </style:style>
    <style:style style:name="P8" style:family="paragraph" style:parent-style-name="Standard">
      <style:paragraph-properties fo:margin-left="0in" fo:margin-right="0in" fo:line-height="0.25in" fo:text-indent="0.8335in" style:auto-text-indent="false" style:snap-to-layout-grid="false"/>
    </style:style>
    <style:style style:name="P9" style:family="paragraph" style:parent-style-name="Standard">
      <style:paragraph-properties fo:margin-left="0.3335in" fo:margin-right="0in" fo:line-height="0.25in" fo:text-indent="-0.3335in" style:auto-text-indent="false" style:snap-to-layout-grid="false"/>
    </style:style>
    <style:style style:name="P10" style:family="paragraph" style:parent-style-name="Standard">
      <style:paragraph-properties fo:margin-left="0.3335in" fo:margin-right="0in" fo:line-height="0.25in" fo:text-indent="-0.3335in" style:auto-text-indent="false" style:snap-to-layout-grid="false"/>
      <style:text-properties fo:color="#000000" style:font-name="Times New Roman" style:font-name-asian="標楷體1" style:font-size-complex="15pt"/>
    </style:style>
    <style:style style:name="P11" style:family="paragraph" style:parent-style-name="Standard" style:master-page-name="Standard">
      <style:paragraph-properties style:page-number="auto"/>
    </style:style>
    <style:style style:name="P12" style:family="paragraph" style:parent-style-name="Plain_20_Text">
      <style:paragraph-properties fo:line-height="0.25in"/>
      <style:text-properties fo:color="#000000" style:font-name="Times New Roman" style:font-name-asian="標楷體1"/>
    </style:style>
    <style:style style:name="P13" style:family="paragraph" style:parent-style-name="Plain_20_Text">
      <style:paragraph-properties fo:line-height="0.25in"/>
    </style:style>
    <style:style style:name="P14" style:family="paragraph" style:parent-style-name="Plain_20_Text">
      <style:paragraph-properties fo:margin-left="0.8335in" fo:margin-right="0.0193in" fo:line-height="0.25in" fo:text-indent="-0.8335in" style:auto-text-indent="false">
        <style:tab-stops>
          <style:tab-stop style:position="6.3752in"/>
        </style:tab-stops>
      </style:paragraph-properties>
    </style:style>
    <style:style style:name="P15" style:family="paragraph" style:parent-style-name="Plain_20_Text">
      <style:paragraph-properties fo:margin-left="0.8335in" fo:margin-right="0.0193in" fo:line-height="0.25in" fo:text-indent="-0.5in" style:auto-text-indent="false">
        <style:tab-stops>
          <style:tab-stop style:position="6.3752in"/>
        </style:tab-stops>
      </style:paragraph-properties>
    </style:style>
    <style:style style:name="P16" style:family="paragraph" style:parent-style-name="Plain_20_Text">
      <style:paragraph-properties fo:margin-left="0.8335in" fo:margin-right="0.0193in" fo:line-height="0.278in" fo:text-align="justify" style:justify-single-word="false" fo:text-indent="-0.5in" style:auto-text-indent="false">
        <style:tab-stops>
          <style:tab-stop style:position="6.3752in"/>
        </style:tab-stops>
      </style:paragraph-properties>
    </style:style>
    <style:style style:name="P17" style:family="paragraph" style:parent-style-name="Plain_20_Text">
      <style:paragraph-properties fo:margin-left="0.8335in" fo:margin-right="0.0193in" fo:line-height="0.278in" fo:text-indent="-0.5in" style:auto-text-indent="false">
        <style:tab-stops>
          <style:tab-stop style:position="6.3752in"/>
        </style:tab-stops>
      </style:paragraph-properties>
    </style:style>
    <style:style style:name="P18" style:family="paragraph" style:parent-style-name="Plain_20_Text">
      <style:paragraph-properties fo:margin-left="0in" fo:margin-right="0.0181in" fo:text-indent="0in" style:auto-text-indent="false"/>
    </style:style>
    <style:style style:name="P19" style:family="paragraph" style:parent-style-name="Plain_20_Text">
      <style:paragraph-properties fo:margin-left="0.5in" fo:margin-right="0.0181in" fo:text-indent="0in" style:auto-text-indent="false"/>
    </style:style>
    <style:style style:name="P20" style:family="paragraph" style:parent-style-name="Plain_20_Text">
      <style:paragraph-properties fo:margin-left="0.5in" fo:margin-right="0.0193in" fo:text-indent="0in" style:auto-text-indent="false"/>
    </style:style>
    <style:style style:name="P21" style:family="paragraph" style:parent-style-name="Plain_20_Text">
      <style:paragraph-properties fo:margin-left="0.3346in" fo:margin-right="0.0193in" fo:line-height="0.278in" fo:text-indent="0in" style:auto-text-indent="false" style:snap-to-layout-grid="false"/>
    </style:style>
    <style:style style:name="P22" style:family="paragraph" style:parent-style-name="Plain_20_Text">
      <style:paragraph-properties fo:margin-left="0.3335in" fo:margin-right="0.0181in" fo:text-indent="0in" style:auto-text-indent="false"/>
    </style:style>
    <style:style style:name="P23" style:family="paragraph" style:parent-style-name="Plain_20_Text">
      <style:paragraph-properties fo:margin-left="0.3335in" fo:margin-right="0in" fo:line-height="0.278in" fo:text-indent="0in" style:auto-text-indent="false"/>
    </style:style>
    <style:style style:name="P24" style:family="paragraph" style:parent-style-name="Plain_20_Text">
      <style:paragraph-properties fo:margin-left="0.3335in" fo:margin-right="0in" fo:line-height="0.25in" fo:text-indent="0in" style:auto-text-indent="false"/>
      <style:text-properties fo:color="#000000" style:font-name="Times New Roman" style:font-name-asian="標楷體1"/>
    </style:style>
    <style:style style:name="T1" style:family="text">
      <style:text-properties fo:color="#000000" style:font-name="Times New Roman" style:font-name-asian="標楷體1" style:font-size-complex="12pt" loext:padding="0in" loext:border="0.51pt solid #00000a"/>
    </style:style>
    <style:style style:name="T2" style:family="text">
      <style:text-properties fo:color="#000000" style:font-name="Times New Roman" style:font-name-asian="標楷體1" style:font-size-complex="14pt"/>
    </style:style>
    <style:style style:name="T3" style:family="text">
      <style:text-properties fo:color="#000000" style:font-name="Times New Roman" style:font-name-asian="標楷體1"/>
    </style:style>
    <style:style style:name="T4" style:family="text">
      <style:text-properties fo:color="#000000" style:font-name="Times New Roman" style:font-name-asian="標楷體1" style:font-size-complex="18pt"/>
    </style:style>
    <style:style style:name="T5" style:family="text">
      <style:text-properties fo:color="#000000" style:font-name="Times New Roman" style:font-name-asian="標楷體1" style:font-size-complex="15pt"/>
    </style:style>
    <style:style style:name="T6" style:family="text">
      <style:text-properties fo:color="#000000" style:font-name="Times New Roman" fo:font-size="16pt" fo:letter-spacing="0.0126in" fo:font-weight="bold" style:font-size-asian="16pt" style:font-weight-asian="bold" style:font-size-complex="14pt"/>
    </style:style>
    <style:style style:name="T7" style:family="text">
      <style:text-properties fo:color="#000000" style:font-name="Times New Roman" style:text-underline-style="solid" style:text-underline-width="auto" style:text-underline-color="font-color" style:font-name-asian="標楷體1" style:font-size-complex="14pt"/>
    </style:style>
    <style:style style:name="T8" style:family="text">
      <style:text-properties fo:color="#000000" style:font-name="Times New Roman" style:text-underline-style="solid" style:text-underline-width="auto" style:text-underline-color="font-color" style:font-name-asian="標楷體1"/>
    </style:style>
    <style:style style:name="T9" style:family="text">
      <style:text-properties fo:color="#000000" style:font-name="Times New Roman" fo:font-weight="bold" style:font-name-asian="標楷體1" style:font-weight-asian="bold"/>
    </style:style>
    <style:style style:name="T10" style:family="text">
      <style:text-properties fo:color="#000000" style:font-name="Times New Roman" fo:letter-spacing="-0.0138in" style:font-name-asian="標楷體1" style:font-size-complex="15pt"/>
    </style:style>
    <style:style style:name="T11" style:family="text">
      <style:text-properties style:font-name="Times New Roman" style:font-name-asian="標楷體1"/>
    </style:style>
    <style:style style:name="T12" style:family="text">
      <style:text-properties style:font-name-asian="標楷體1" style:font-size-complex="14pt"/>
    </style:style>
    <style:style style:name="T1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3</text:span></text:p>
      <text:h text:style-name="Heading_20_1" text:outline-level="1"><text:bookmark-start text:name="_Toc478385424"/><text:span text:style-name="T6">弘光科技大學 學生校外實習合約書</text:span><text:bookmark-end text:name="_Toc478385424"/></text:h>
      <text:p text:style-name="P1"/>
      <text:p text:style-name="P2"><text:span text:style-name="T2">立合約書人：</text:span><text:span text:style-name="T7"> <text:s text:c="14"/>(</text:span><text:span text:style-name="T3">實習機構)</text:span><text:span text:style-name="T2"> <text:s text:c="14"/>（以下簡稱甲方）</text:span></text:p>
      <text:p text:style-name="P3"><text:span text:style-name="T2"><text:s text:c="10"/></text:span><text:span text:style-name="T4"><text:s text:c="2"/></text:span><text:span text:style-name="T2">弘光科技大學 <text:s text:c="22"/></text:span><text:span text:style-name="T4"><text:tab/></text:span><text:span text:style-name="T2">（以下簡稱乙方）</text:span></text:p>
      <text:p text:style-name="P2"><text:span text:style-name="T2">雙方為培訓實務專才，共同推展實習合作教學與實務實習訓練之互惠原則，協議訂定下列事項，共同遵循。</text:span></text:p>
      <text:p text:style-name="P1"/>
      <text:p text:style-name="P2"><text:span text:style-name="T2">一、實習合作職責</text:span></text:p>
      <text:p text:style-name="P14"><text:span text:style-name="T2"><text:s text:c="4"/>（一）甲方</text:span><text:span text:style-name="T3">依相關法令提供乙方____________系，學生：_______、_________等___位學生實習工作機會，並負責學生實習工作單位分配、報到、訓練及輔導實習學生。</text:span></text:p>
      <text:p text:style-name="P15"><text:span text:style-name="T3">（二）乙方承辦學生實習有關業務及聯繫，各系專業教師負責指導學生校外實習。</text:span></text:p>
      <text:p text:style-name="P2"><text:span text:style-name="T2">二、合約期限</text:span></text:p>
      <text:p text:style-name="P5"><text:span text:style-name="T3">實習期間自</text:span><text:span text:style-name="T11">_______年_______月_______日至_______年_______月_______日止，共計_____週，每週實習時數：_______小時，共計實習總時數：______小時。</text:span></text:p>
      <text:p text:style-name="P2"><text:span text:style-name="T3">三、實習內容</text:span><text:bookmark text:name="_GoBack"/></text:p>
      <text:p text:style-name="P15"><text:span text:style-name="T2">（一）</text:span><text:span text:style-name="T3">以不影響學生健康及危害學生安全為原則。</text:span></text:p>
      <text:p text:style-name="P15"><text:span text:style-name="T3">（二）須以專業實務知能學習為主，具體學習內容與進程如附件「實習課程大綱」。</text:span></text:p>
      <text:p text:style-name="P2"><text:span text:style-name="T2">四、實習報到</text:span></text:p>
      <text:p text:style-name="P15"><text:span text:style-name="T2">（一）乙</text:span><text:span text:style-name="T3">方須於學生實習前，將名單及報到資料送達甲方。</text:span></text:p>
      <text:p text:style-name="P15"><text:span text:style-name="T2">（二）甲</text:span><text:span text:style-name="T3">方於學生報到時，應即給予職前訓練，並派專人指導。</text:span></text:p>
      <text:p text:style-name="P18"><text:span text:style-name="T2">五、</text:span><text:span text:style-name="T3">實習待遇</text:span></text:p>
      <text:p text:style-name="P19"><text:span text:style-name="T3">□月薪／津貼新台幣</text:span><text:span text:style-name="T8">　　　　　　</text:span><text:span text:style-name="T3">元 <text:s/></text:span></text:p>
      <text:p text:style-name="P19"><text:span text:style-name="T3">□時薪／津貼新台幣</text:span><text:span text:style-name="T8"> <text:s text:c="11"/></text:span><text:span text:style-name="T3">元</text:span></text:p>
      <text:p text:style-name="P19"><text:span text:style-name="T3">□學生表現優良時，酌予提供獎助學金或相關助學金</text:span><text:span text:style-name="T9">，</text:span><text:span text:style-name="T3">新台幣</text:span><text:span text:style-name="T8">　　　　　　　</text:span><text:span text:style-name="T3">元</text:span></text:p>
      <text:p text:style-name="P19"><text:span text:style-name="T3">（上開薪資或獎助學金以金融機構轉存方式直接發給乙方實習生）。 </text:span></text:p>
      <text:p text:style-name="P20"><text:span text:style-name="T3">□無　　　　　　 <text:s/></text:span></text:p>
      <text:p text:style-name="P18"><text:span text:style-name="T3">六、膳宿</text:span></text:p>
      <text:p text:style-name="P21"><text:soft-page-break/><text:span text:style-name="T3">1.是否提供伙食：□是（提供：</text:span><text:span text:style-name="T8"> <text:s text:c="34"/></text:span><text:span text:style-name="T3">）；□否。</text:span></text:p>
      <text:p text:style-name="P22"><text:span text:style-name="T3">2.是否提供住宿：□是（提供:</text:span><text:span text:style-name="T8"> <text:s text:c="35"/></text:span><text:span text:style-name="T3">）；□否。</text:span></text:p>
      <text:p text:style-name="P2"><text:span text:style-name="T2">七、保險</text:span></text:p>
      <text:p text:style-name="P15"><text:span text:style-name="T2">（一）甲方□支給實習學生薪資</text:span><text:span text:style-name="T3">／津貼，於學生報到時，依相關法規辦理勞工保險、健保等事宜；□</text:span><text:span text:style-name="T2">未支給實習學生薪資</text:span><text:span text:style-name="T3">／津貼，無須另辦保險。</text:span></text:p>
      <text:p text:style-name="P15"><text:span text:style-name="T2">（二）乙方負責辦理學生平安保險。</text:span></text:p>
      <text:p text:style-name="P2"><text:span text:style-name="T2">八、實習生輔導</text:span></text:p>
      <text:p text:style-name="P15"><text:span text:style-name="T2">（一）實習期間，每位學生由甲方指派具備必要專業知能與實務經驗人員擔任督導或輔導人員，協助實務知識與技能的學習、生活適應及相關問題的解決。</text:span></text:p>
      <text:p text:style-name="P15"><text:span text:style-name="T2">（二）實習期間，乙方須安排指導老師定期赴甲方訪視實習學生，負責專業實務實習輔導、溝通、聯繫與協調工作。</text:span></text:p>
      <text:p text:style-name="P15"><text:span text:style-name="T2">（三）甲</text:span><text:span text:style-name="T3">方所安排工作不得要求學生協助從事違法行為。如有違反，乙方得逕行終止本合約。</text:span></text:p>
      <text:p text:style-name="P2"><text:span text:style-name="T2">九、實習考核</text:span></text:p>
      <text:p text:style-name="P15"><text:span text:style-name="T2">（一）實習期間，由甲方主管、督導或輔導人員及乙方指導老師共同評核實習成績。甲方應於每學期結束前，將實習成績考評表擲交乙方，俾利核算實習成績。</text:span></text:p>
      <text:p text:style-name="P15"><text:span text:style-name="T2">（二）學生表現或適應欠佳時，由甲方知會乙方處理。經輔導未改善且情節嚴重者，得取消實習資格。</text:span></text:p>
      <text:p text:style-name="P15"><text:span text:style-name="T2">（三）實習學生於實習期間請假，須向甲方指定督導或輔導人員辦理，並依乙方校外實習相關規定進行請假。</text:span></text:p>
      <text:p text:style-name="P15"><text:span text:style-name="T2">（四）實習結束後，乙方得視需要向甲方申請開具實習學生「實習證明書」。</text:span></text:p>
      <text:p text:style-name="P15"><text:span text:style-name="T2">（五）甲、乙雙方得不定期協調檢討實習各項措施，期使實習合作更臻完善。</text:span></text:p>
      <text:p text:style-name="P2"><text:span text:style-name="T2">十、附則</text:span></text:p>
      <text:p text:style-name="P23"><text:span text:style-name="T12">（一）</text:span><text:span text:style-name="T13">附件：「實習課程大綱」。</text:span></text:p>
      <text:p text:style-name="P16"><text:span text:style-name="T13">（二）為顧及甲方之業務機密，乙方之實習學生及輔導老師因參加本校外實習課程合作所知悉甲方之業務機密，無論於實習期間或實習終了後，均不得洩漏與任何第3人或自行加以使用，亦不得將實習內容揭露、轉述或公開發表。但法律另有規定或為保護乙方(含實習學生及輔導老師)合法權益所必要者，不在此限。</text:span></text:p>
      <text:p text:style-name="P16"><text:span text:style-name="T13"><text:s/>(三) 依據個人資料保護法，甲方所取得乙方實習學生之個人資料，甲方應妥善保管，不得以任何形式洩漏或將乙方資料再使用或交付第三者。</text:span></text:p>
      <text:p text:style-name="P17"><text:span text:style-name="T13">（四）本合約所有相關附件均視為本合約之一部分，具合約條款完全相同之效力，其他未盡事宜，甲乙雙方得視實際需要協議後另訂之。</text:span></text:p>
      <text:p text:style-name="P17"><text:span text:style-name="T13">（五）本合約書之準據法為中華民國民法、勞動基準法等相關法令，合約書未盡周詳之處，均以中華民國法令為準則。</text:span></text:p>
      <text:p text:style-name="P17"><text:span text:style-name="T13">（六）甲、乙雙方因本合約內容涉訟時，雙方同意以台灣台中地方法院為第一審管轄法院。</text:span></text:p>
      <text:p text:style-name="P24"/>
      <text:p text:style-name="P13"><text:span text:style-name="T3">十一、本合約書一式二份，甲、乙雙方各執乙份存照。</text:span></text:p>
      <text:p text:style-name="P12"/>
      <text:p text:style-name="P13"><text:span text:style-name="T3">立合約書人</text:span></text:p>
      <text:p text:style-name="P6"><text:soft-page-break/></text:p>
      <text:p text:style-name="P7"><text:span text:style-name="T5">甲 <text:s text:c="3"/>方： <text:s text:c="22"/>(公司用印)</text:span></text:p>
      <text:p text:style-name="P8"><text:span text:style-name="T5">代 表 人： <text:s text:c="22"/></text:span><text:span text:style-name="T10">(負責人用印)</text:span></text:p>
      <text:p text:style-name="P8"><text:span text:style-name="T5">職　　稱：</text:span></text:p>
      <text:p text:style-name="P9"><text:span text:style-name="T5"><text:s text:c="10"/>電 <text:s text:c="3"/>話：</text:span></text:p>
      <text:p text:style-name="P9"><text:span text:style-name="T5"><text:s text:c="10"/>地 <text:s text:c="3"/>址：</text:span></text:p>
      <text:p text:style-name="P10"/>
      <text:p text:style-name="P7"><text:span text:style-name="T5">乙 <text:s text:c="3"/>方：弘光科技大學 <text:s text:c="13"/>(學校大印)</text:span></text:p>
      <text:p text:style-name="P8"><text:span text:style-name="T5">代 表 人：黃月桂 <text:s text:c="19"/>(校長用印)</text:span></text:p>
      <text:p text:style-name="P8"><text:span text:style-name="T5">職 <text:s text:c="3"/>稱：校長</text:span></text:p>
      <text:p text:style-name="P8"><text:span text:style-name="T5">電 <text:s text:c="3"/>話：04-26318652</text:span></text:p>
      <text:p text:style-name="P9"><text:span text:style-name="T5"><text:s text:c="10"/>地 <text:s text:c="3"/>址：433 台中市沙鹿區台灣大道六段1018號</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0.278in"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2756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9-06-03T09:52:00</meta:creation-date>
    <dc:date>2019-11-18T10:44:00</dc:date>
    <meta:editing-duration>PT4M</meta:editing-duration>
    <meta:generator>LibreOffice/5.4.7.2$Linux_X86_64 LibreOffice_project/c838ef25c16710f8838b1faec480ebba495259d0</meta:generator>
    <meta:document-statistic meta:table-count="0" meta:image-count="0" meta:object-count="0" meta:page-count="3" meta:paragraph-count="57" meta:word-count="1487" meta:character-count="1907" meta:non-whitespace-character-count="1582"/>
    <meta:user-defined meta:name="AppVersion">16.0000</meta:user-defined>
    <meta:user-defined meta:name="Company">M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