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236in" fo:margin-left="0in" fo:margin-top="0in" fo:margin-bottom="0in" table:align="left" style:writing-mode="lr-tb"/>
    </style:style>
    <style:style style:name="Table1.A" style:family="table-column">
      <style:table-column-properties style:column-width="1.2007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2847in"/>
    </style:style>
    <style:style style:name="Table1.E" style:family="table-column">
      <style:table-column-properties style:column-width="0.6014in"/>
    </style:style>
    <style:style style:name="Table1.F" style:family="table-column">
      <style:table-column-properties style:column-width="0.6896in"/>
    </style:style>
    <style:style style:name="Table1.G" style:family="table-column">
      <style:table-column-properties style:column-width="0.1972in"/>
    </style:style>
    <style:style style:name="Table1.H" style:family="table-column">
      <style:table-column-properties style:column-width="0.6882in"/>
    </style:style>
    <style:style style:name="Table1.I" style:family="table-column">
      <style:table-column-properties style:column-width="0.0979in"/>
    </style:style>
    <style:style style:name="Table1.J" style:family="table-column">
      <style:table-column-properties style:column-width="0.1in"/>
    </style:style>
    <style:style style:name="Table1.K" style:family="table-column">
      <style:table-column-properties style:column-width="0.4049in"/>
    </style:style>
    <style:style style:name="Table1.L" style:family="table-column">
      <style:table-column-properties style:column-width="0.4806in"/>
    </style:style>
    <style:style style:name="Table1.N" style:family="table-column">
      <style:table-column-properties style:column-width="1.192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2" style:family="table-row">
      <style:table-row-properties style:min-row-height="0.3167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I2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N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1.3" style:family="table-row">
      <style:table-row-properties style:min-row-height="0.3556in" fo:keep-together="always"/>
    </style:style>
    <style:style style:name="Table1.C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0.6319in" fo:keep-together="always"/>
    </style:style>
    <style:style style:name="Table1.C4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min-row-height="0.2757in" fo:keep-together="auto"/>
    </style:style>
    <style:style style:name="Table1.C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C6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7" style:family="table-row">
      <style:table-row-properties fo:keep-together="auto"/>
    </style:style>
    <style:style style:name="Table1.10" style:family="table-row">
      <style:table-row-properties style:min-row-height="0.0736in" fo:keep-together="always"/>
    </style:style>
    <style:style style:name="Table1.11" style:family="table-row">
      <style:table-row-properties style:min-row-height="0.3278in" fo:keep-together="always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1.B11" style:family="table-cell">
      <style:table-cell-properties style:vertical-align="middle" fo:padding-left="0.0299in" fo:padding-right="0.0194in" fo:padding-top="0in" fo:padding-bottom="0in" fo:border-left="0.5pt solid #00000a" fo:border-right="none" fo:border-top="0.75pt solid #00000a" fo:border-bottom="0.75pt solid #00000a"/>
    </style:style>
    <style:style style:name="Table1.D11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0.5pt solid #00000a"/>
    </style:style>
    <style:style style:name="Table1.M11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0.75pt solid #00000a"/>
    </style:style>
    <style:style style:name="Table1.F13" style:family="table-cell">
      <style:table-cell-properties style:vertical-align="middle" fo:padding-left="0.0299in" fo:padding-right="0.0194in" fo:padding-top="0in" fo:padding-bottom="0in" fo:border-left="none" fo:border-right="none" fo:border-top="none" fo:border-bottom="0.5pt solid #00000a"/>
    </style:style>
    <style:style style:name="Table1.M13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0.5pt solid #00000a"/>
    </style:style>
    <style:style style:name="Table1.M14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0.5pt solid #00000a"/>
    </style:style>
    <style:style style:name="Table1.M15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0.7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M19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none"/>
    </style:style>
    <style:style style:name="Table1.21" style:family="table-row">
      <style:table-row-properties style:min-row-height="0.2361in" fo:keep-together="always"/>
    </style:style>
    <style:style style:name="Table1.22" style:family="table-row">
      <style:table-row-properties style:min-row-height="0.1007in" fo:keep-together="always"/>
    </style:style>
    <style:style style:name="Table1.A22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23" style:family="table-row">
      <style:table-row-properties style:min-row-height="0.0451in" fo:keep-together="always"/>
    </style:style>
    <style:style style:name="Table1.A2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24" style:family="table-row">
      <style:table-row-properties style:min-row-height="0.3333in" fo:keep-together="always"/>
    </style:style>
    <style:style style:name="Table1.E24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J2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25" style:family="table-row">
      <style:table-row-properties style:min-row-height="0.3431in" fo:keep-together="always"/>
    </style:style>
    <style:style style:name="Table1.A25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E25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J25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in"/>
      <style:text-properties fo:color="#000000"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in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in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in" fo:text-align="center" style:justify-single-wor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in"/>
    </style:style>
    <style:style style:name="P6" style:family="paragraph" style:parent-style-name="Standard">
      <style:paragraph-properties style:line-height-at-least="0in" fo:text-align="start" style:justify-single-word="false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</style:style>
    <style:style style:name="P9" style:family="paragraph" style:parent-style-name="Standard">
      <style:paragraph-properties fo:margin-top="0.05in" fo:margin-bottom="0.05in" loext:contextual-spacing="false" style:line-height-at-least="0in" fo:text-align="justify" style:justify-single-word="false"/>
    </style:style>
    <style:style style:name="P10" style:family="paragraph" style:parent-style-name="Standard">
      <style:paragraph-properties fo:margin-top="0.05in" fo:margin-bottom="0.05in" loext:contextual-spacing="false" style:line-height-at-least="0in" fo:text-align="center" style:justify-single-word="false"/>
    </style:style>
    <style:style style:name="P11" style:family="paragraph" style:parent-style-name="Standard">
      <style:paragraph-properties fo:margin-left="0.1917in" fo:margin-right="0.0917in" style:line-height-at-least="0in" fo:text-align="start" style:justify-single-word="false" fo:text-indent="-0.0929in" style:auto-text-indent="false"/>
    </style:style>
    <style:style style:name="P12" style:family="paragraph" style:parent-style-name="Standard">
      <style:paragraph-properties fo:margin-left="0.1917in" fo:margin-right="0.0783in" style:line-height-at-least="0in" fo:text-align="start" style:justify-single-word="false" fo:text-indent="-0.0929in" style:auto-text-indent="false"/>
    </style:style>
    <style:style style:name="P13" style:family="paragraph" style:parent-style-name="Standard">
      <style:paragraph-properties fo:margin-left="0.0783in" fo:margin-right="0.0902in" style:line-height-at-leas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783in" style:line-height-at-least="0in" fo:text-align="start" style:justify-single-word="false" fo:text-indent="0.0118in" style:auto-text-indent="false"/>
    </style:style>
    <style:style style:name="P15" style:family="paragraph" style:parent-style-name="Standard">
      <style:paragraph-properties fo:margin-left="0in" fo:margin-right="0.0902in" style:line-height-at-least="0in" fo:text-indent="0.0972in" style:auto-text-indent="false"/>
    </style:style>
    <style:style style:name="P16" style:family="paragraph" style:parent-style-name="Standard">
      <style:paragraph-properties fo:margin-left="0in" fo:margin-right="0.0783in" fo:line-height="0.1945in" fo:text-align="start" style:justify-single-word="false" fo:text-indent="0.0098in" style:auto-text-indent="false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P18" style:family="paragraph" style:parent-style-name="Frame_20_contents">
      <style:paragraph-properties fo:line-height="0.1665in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loext:padding="0in" loext:border="0.51pt solid #00000a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Times New Roman" fo:font-size="11pt" style:font-name-asian="標楷體1" style:font-size-asian="11pt" style:font-size-complex="14pt"/>
    </style:style>
    <style:style style:name="T8" style:family="text">
      <style:text-properties fo:color="#000000" style:font-name="Times New Roman" fo:font-size="10pt" style:font-name-asian="標楷體1" style:font-size-asian="10pt" style:font-size-complex="14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style:letter-kerning="false" style:font-size-asian="10pt"/>
    </style:style>
    <style:style style:name="T11" style:family="text">
      <style:text-properties fo:color="#ff0000" style:font-name="Times New Roman" fo:font-size="10pt" style:font-size-asian="10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2</text:span></text:p>
      <text:h text:style-name="Heading_20_1" text:outline-level="1"><text:bookmark-start text:name="_Toc478385423"/><text:span text:style-name="T3">弘光科技大學 </text:span><text:bookmark-start text:name="_Toc448157435"/><text:span text:style-name="T3">國際溝通英語系學生校外實習機構評估表</text:span><text:bookmark-end text:name="_Toc478385423"/><text:bookmark-end text:name="_Toc448157435"/></text:h>
      <text:p text:style-name="Standard"><text:span text:style-name="T4"><text:s text:c="49"/>評估時間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I"/>
        <table:table-column table:style-name="Table1.N"/>
        <text:soft-page-break/>
        <table:table-row table:style-name="Table1.1">
          <table:table-cell table:style-name="Table1.A1" table:number-columns-spanned="14" office:value-type="string">
            <text:p text:style-name="P9"><text:span text:style-name="T5">一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><text:span text:style-name="T4">公司名稱</text:span></text:p>
          </table:table-cell>
          <table:covered-table-cell/>
          <table:table-cell table:style-name="Table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I2" table:number-columns-spanned="5" office:value-type="string">
            <text:p text:style-name="P6"><text:span text:style-name="T4">是否為合法立案機構</text:span></text:p>
          </table:table-cell>
          <table:covered-table-cell/>
          <table:covered-table-cell/>
          <table:covered-table-cell/>
          <table:covered-table-cell/>
          <table:table-cell table:style-name="Table1.N2" office:value-type="string">
            <text:p text:style-name="P7"><text:span text:style-name="T4">□是　□否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11"><text:span text:style-name="T4">工作內容</text:span></text:p>
          </table:table-cell>
          <table:covered-table-cell/>
          <table:table-cell table:style-name="Table1.C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1"><text:span text:style-name="T4">培育目標及專長</text:span></text:p>
          </table:table-cell>
          <table:covered-table-cell/>
          <table:table-cell table:style-name="Table1.C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輪班</text:span></text:p>
          </table:table-cell>
          <table:covered-table-cell/>
          <table:table-cell table:style-name="Table1.C5" table:number-columns-spanned="12" office:value-type="string">
            <text:p text:style-name="P7"><text:span text:style-name="T4">□是 <text:s text:c="9"/>□否 <text:s text:c="3"/>工作 <text:s text:c="2"/>時，做</text:span><text:span text:style-name="T6"> <text:s text:c="5"/></text:span><text:span text:style-name="T4">休</text:span><text:span text:style-name="T6"> <text:s text:c="2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工作時間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每週 <text:s text:c="5"/>時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住宿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供宿 <text:s text:c="2"/>□自理</text:span></text:p>
          </table:table-cell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4">加班時間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每日 <text:s text:c="5"/>時</text:span></text:p>
            <text:p text:style-name="P7"><text:span text:style-name="T4">每週 <text:s text:c="5"/>時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提供薪資額度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勞健保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□是 <text:s text:c="4"/>□否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膳食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自理 <text:s text:c="2"/>□供餐</text:span>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提撥勞退基金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□是 <text:s text:c="4"/>□否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配合簽約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是 <text:s text:c="4"/>□否</text:span></text:p>
          </table:table-cell>
          <table:covered-table-cell/>
          <table:covered-table-cell/>
        </table:table-row>
        <table:table-row table:style-name="Table1.10">
          <table:table-cell table:style-name="Table1.A2" table:number-columns-spanned="14" office:value-type="string">
            <text:p text:style-name="P10"><text:span text:style-name="T5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時間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6"><text:span text:style-name="T4">工作環境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安全性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F13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F13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F13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3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專業性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4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體力負荷</text:span></text:p>
          </table:table-cell>
          <table:table-cell table:style-name="Table1.B11" table:number-columns-spanned="2" office:value-type="string">
            <text:p text:style-name="P7"><text:span text:style-name="T7">(負荷適合)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5" table:number-columns-spanned="2" office:value-type="string">
            <text:p text:style-name="P7"><text:span text:style-name="T4">□1 </text:span><text:span text:style-name="T7">(負荷不適合)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勞動條件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安全衛生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培訓計畫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合作理念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9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9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9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9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9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薪資福利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9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9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9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9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9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21">
          <table:table-cell table:style-name="Table1.A2" table:number-columns-spanned="2" office:value-type="string">
            <text:p text:style-name="P15"><text:span text:style-name="T5">評估總分</text:span></text:p>
          </table:table-cell>
          <table:covered-table-cell/>
          <table:table-cell table:style-name="Table1.C5" table:number-columns-spanned="12" office:value-type="string">
            <text:p text:style-name="P7"><text:span text:style-name="T4">___________分（滿分5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14" office:value-type="string">
            <text:p text:style-name="P8"><text:span text:style-name="T5">三、補充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4" office:value-type="string">
            <text:p text:style-name="P5"><text:span text:style-name="T5">四、評估結論： <text:s text:c="3"/></text:span><text:span text:style-name="T4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4" office:value-type="string">
            <text:p text:style-name="P7"><text:span text:style-name="T4">評估教師</text:span></text:p>
          </table:table-cell>
          <table:covered-table-cell/>
          <table:covered-table-cell/>
          <table:covered-table-cell/>
          <table:table-cell table:style-name="Table1.E24" table:number-columns-spanned="5" office:value-type="string">
            <text:p text:style-name="P7"><text:span text:style-name="T4">系主任</text:span></text:p>
          </table:table-cell>
          <table:covered-table-cell/>
          <table:covered-table-cell/>
          <table:covered-table-cell/>
          <table:covered-table-cell/>
          <table:table-cell table:style-name="Table1.J24" table:number-columns-spanned="5" office:value-type="string">
            <text:p text:style-name="P7"><text:span text:style-name="T4">院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J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6"><draw:custom-shape text:anchor-type="paragraph" draw:z-index="0" draw:name="文字方塊 1" draw:style-name="gr1" draw:text-style-name="P19" svg:width="1.6878in" svg:height="0.6252in" svg:x="0in" svg:y="0.2173in"><text:p text:style-name="P18"><text:span text:style-name="T9">FM-20510-</text:span><text:span text:style-name="T11"> </text:span><text:span text:style-name="T9">002</text:span></text:p><text:p text:style-name="P18"><text:span text:style-name="T12">表單修訂日期:</text:span><text:span text:style-name="T10">108.08.01</text:span></text:p><text:p text:style-name="P18"><text:span text:style-name="T12">保存期限:</text:span><text:span text:style-name="T9">1</text:span><text:span text:style-name="T12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註：除工作內容外，工時、待遇…等有關學生實習權益保障，需妥善評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6-03T09:33:00</meta:creation-date>
    <dc:date>2019-11-18T10:00:00</dc:date>
    <meta:editing-duration>PT15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00" meta:word-count="377" meta:character-count="593" meta:non-whitespace-character-count="458"/>
    <meta:user-defined meta:name="AppVersion">16.0000</meta:user-defined>
    <meta:user-defined meta:name="Company">My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