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104in" fo:margin-top="0in" fo:margin-bottom="0in" table:align="center" style:writing-mode="lr-tb"/>
    </style:style>
    <style:style style:name="Table1.A" style:family="table-column">
      <style:table-column-properties style:column-width="1.6653in"/>
    </style:style>
    <style:style style:name="Table1.B" style:family="table-column">
      <style:table-column-properties style:column-width="2.6778in"/>
    </style:style>
    <style:style style:name="Table1.C" style:family="table-column">
      <style:table-column-properties style:column-width="2.1674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1.5" style:family="table-row">
      <style:table-row-properties style:min-row-height="1.4549in" fo:keep-together="auto"/>
    </style:style>
    <style:style style:name="Table1.6" style:family="table-row">
      <style:table-row-properties style:min-row-height="0.8854in" fo:keep-together="auto"/>
    </style:style>
    <style:style style:name="P1" style:family="paragraph" style:parent-style-name="Standard">
      <style:paragraph-properties fo:line-height="150%"/>
      <style:text-properties fo:color="#000000" style:font-name="Times New Roman" style:font-name-asian="標楷體1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margin-left="0in" fo:margin-right="0.3335in" fo:text-indent="0in" style:auto-text-indent="false" style:page-number="auto" style:snap-to-layout-grid="false"/>
    </style:style>
    <style:style style:name="P4" style:family="paragraph" style:parent-style-name="Standard">
      <style:paragraph-properties fo:margin-left="0.1972in" fo:margin-right="0.1972in" fo:text-align="start" style:justify-single-word="false" fo:text-indent="0in" style:auto-text-indent="false" style:snap-to-layout-grid="false"/>
    </style:style>
    <style:style style:name="P5" style:family="paragraph" style:parent-style-name="Standard">
      <style:paragraph-properties fo:margin-left="0in" fo:margin-right="0.0783in" fo:margin-top="0.0555in" fo:margin-bottom="0.0555in" loext:contextual-spacing="false" fo:text-indent="0.6945in" style:auto-text-indent="false" style:snap-to-layout-grid="false"/>
    </style:style>
    <style:style style:name="P6" style:family="paragraph" style:parent-style-name="Standard">
      <style:paragraph-properties fo:margin-left="0.3335in" fo:margin-right="0.5in" fo:margin-top="0.0555in" fo:margin-bottom="0.0555in" loext:contextual-spacing="false" fo:text-indent="0in" style:auto-text-indent="false" style:snap-to-layout-grid="false"/>
    </style:style>
    <style:style style:name="P7" style:family="paragraph" style:parent-style-name="Standard">
      <style:paragraph-properties fo:margin-left="0in" fo:margin-right="0.0783in" fo:margin-top="0.0555in" fo:margin-bottom="0.0555in" loext:contextual-spacing="false" fo:text-indent="0in" style:auto-text-indent="false" style:snap-to-layout-grid="false"/>
    </style:style>
    <style:style style:name="P8" style:family="paragraph" style:parent-style-name="Standard">
      <style:paragraph-properties fo:margin-left="0in" fo:margin-right="0.0783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.0783in" fo:margin-right="0in" fo:margin-top="0.028in" fo:margin-bottom="0.028in" loext:contextual-spacing="false" fo:text-indent="0in" style:auto-text-indent="false" style:snap-to-layout-grid="false"/>
    </style:style>
    <style:style style:name="P10" style:family="paragraph" style:parent-style-name="Standard">
      <style:paragraph-properties fo:margin-left="0.0783in" fo:margin-right="0in" fo:margin-top="0.028in" fo:margin-bottom="0.028in" loext:contextual-spacing="false" fo:text-align="justify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top="0.25in" fo:margin-bottom="0in" loext:contextual-spacing="false" fo:line-height="150%"/>
      <style:text-properties fo:color="#000000" style:font-name="Times New Roman" style:font-name-asian="標楷體1" style:font-size-complex="12pt"/>
    </style:style>
    <style:style style:name="P12" style:family="paragraph" style:parent-style-name="Standard">
      <style:paragraph-properties fo:margin-top="0.25in" fo:margin-bottom="0in" loext:contextual-spacing="false" fo:line-height="150%"/>
    </style:style>
    <style:style style:name="P13" style:family="paragraph" style:parent-style-name="Frame_20_contents">
      <style:paragraph-properties fo:line-height="0.1665in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fo:letter-spacing="-0.0138in" style:font-name-asian="標楷體1" style:font-size-complex="12pt"/>
    </style:style>
    <style:style style:name="T5" style:family="text">
      <style:text-properties fo:color="#000000" style:font-name="Times New Roman" fo:letter-spacing="-0.0138in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000000" style:font-name="Times New Roman" fo:font-size="9pt" style:font-name-asian="標楷體1" style:font-size-asian="9pt" style:font-size-complex="9pt"/>
    </style:style>
    <style:style style:name="T7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000000" style:font-name="微軟正黑體" style:font-name-asian="微軟正黑體1" style:font-name-complex="微軟正黑體1" style:font-size-complex="12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style:letter-kerning="false" style:font-size-asian="10pt"/>
    </style:style>
    <style:style style:name="T11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56in" fo:margin-top="0in" fo:margin-bottom="0.0043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8"/><text:bookmark-start text:name="OLE_LINK17"/><text:span text:style-name="T1">附件8</text:span></text:p>
      <text:h text:style-name="Heading_20_1" text:outline-level="1"><text:bookmark-start text:name="_Toc478385429"/><text:span text:style-name="T3">弘光科技大學 國際溝通英語系</text:span><text:bookmark-start text:name="_GoBack"/><text:bookmark-start text:name="_Toc448157441"/><text:span text:style-name="T3">學生見習紀錄表</text:span><text:bookmark-end text:name="_Toc478385429"/><text:bookmark-end text:name="_GoBack"/><text:bookmark-end text:name="_Toc448157441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">見習學生</text:span></text:p>
          </table:table-cell>
          <table:table-cell table:style-name="Table1.A1" table:number-columns-spanned="2" office:value-type="string">
            <text:p text:style-name="P5"><text:span text:style-name="T4">姓名：</text:span><text:span text:style-name="T5"> <text:s text:c="19"/></text:span><text:span text:style-name="T4"><text:s text:c="4"/>學號：</text:span><text:span text:style-name="T5"> <text:s text:c="18"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見習日期</text:span></text:p>
          </table:table-cell>
          <table:table-cell table:style-name="Table1.A1" table:number-columns-spanned="2" office:value-type="string">
            <text:p text:style-name="P6"><text:span text:style-name="T2">109年 <text:s text:c="3"/>月 <text:s text:c="4"/>日 <text:s text:c="4"/>時間:</text:span><text:span text:style-name="T5"> <text:s text:c="10"/></text:span><text:span text:style-name="T2">~</text:span><text:span text:style-name="T5"> <text:s text:c="11"/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2">見習公司及部門</text:span></text:p>
          </table:table-cell>
          <table:table-cell table:style-name="Table1.A1" office:value-type="string">
            <text:p text:style-name="P7"><text:span text:style-name="T4">公司：</text:span></text:p>
          </table:table-cell>
          <table:table-cell table:style-name="Table1.A1" office:value-type="string">
            <text:p text:style-name="P7"><text:span text:style-name="T4">部門：(若無，則免填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接待</text:span></text:p>
            <text:p text:style-name="P4"><text:span text:style-name="T2">業界主管</text:span></text:p>
          </table:table-cell>
          <table:table-cell table:style-name="Table1.A1" office:value-type="string">
            <text:p text:style-name="P7"><text:span text:style-name="T4">職稱：</text:span></text:p>
          </table:table-cell>
          <table:table-cell table:style-name="Table1.A1" office:value-type="string">
            <text:p text:style-name="P7"><text:span text:style-name="T4">姓名：</text:span></text:p>
          </table:table-cell>
        </table:table-row>
        <table:table-row table:style-name="Table1.5">
          <table:table-cell table:style-name="Table1.A1" office:value-type="string">
            <text:p text:style-name="P8"><text:span text:style-name="T2">學生見習內容</text:span></text:p>
            <text:p text:style-name="P8"><text:span text:style-name="T6">(每項皆需完成，</text:span></text:p>
            <text:p text:style-name="P8"><text:span text:style-name="T6">完成後打勾確認)</text:span></text:p>
          </table:table-cell>
          <table:table-cell table:style-name="Table1.A1" table:number-columns-spanned="2" office:value-type="string">
            <text:p text:style-name="P9"><text:span text:style-name="T8"></text:span><text:span text:style-name="T2">確認實習起訖日期: 110年</text:span><text:span text:style-name="T7"> <text:s text:c="5"/></text:span><text:span text:style-name="T2">月</text:span><text:span text:style-name="T7"> <text:s text:c="5"/></text:span><text:span text:style-name="T2">日~</text:span><text:span text:style-name="T7"> <text:s text:c="5"/></text:span><text:span text:style-name="T2">月</text:span><text:span text:style-name="T7"> <text:s text:c="4"/></text:span><text:span text:style-name="T2">日</text:span></text:p>
            <text:p text:style-name="P9"><text:span text:style-name="T8"></text:span><text:span text:style-name="T2">確認每週實習</text:span><text:span text:style-name="T4">天數:</text:span><text:span text:style-name="T5"> <text:s text:c="18"/></text:span><text:span text:style-name="T4"><text:s/>天</text:span></text:p>
            <text:p text:style-name="P9"><text:span text:style-name="T2"><text:s text:c="2"/>每日工作時間:</text:span><text:span text:style-name="T5"> <text:s text:c="10"/></text:span><text:span text:style-name="T2">~</text:span><text:span text:style-name="T5"> <text:s text:c="11"/></text:span></text:p>
            <text:p text:style-name="P9"><text:span text:style-name="T8"></text:span><text:span text:style-name="T2">瞭解實習內容與注意事項</text:span></text:p>
            <text:p text:style-name="P9"><text:span text:style-name="T8"></text:span><text:span text:style-name="T2">擬訂「</text:span><text:bookmark-start text:name="OLE_LINK3"/><text:span text:style-name="T2">實習學生個別實習計畫</text:span><text:bookmark-end text:name="OLE_LINK3"/><text:span text:style-name="T2">」</text:span></text:p>
            <text:p text:style-name="P9"><text:span text:style-name="T2">其他，請說明:</text:span><text:span text:style-name="T7"> <text:s text:c="15"/></text:span><text:span text:style-name="T2"><text:s text:c="8"/>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Standard"><text:span text:style-name="T2">學生見習評估結果</text:span></text:p>
            <text:p text:style-name="Standard"><text:span text:style-name="T2">(</text:span><text:span text:style-name="T6">至多見習兩家實習機構)</text:span></text:p>
          </table:table-cell>
          <table:table-cell table:style-name="Table1.A1" table:number-columns-spanned="2" office:value-type="string">
            <text:p text:style-name="P10"><text:span text:style-name="T8"></text:span><text:span text:style-name="T2">確認見習為實習機構 <text:s/></text:span><text:span text:style-name="T8"></text:span><text:span text:style-name="T2">安排其他見習機構</text:span></text:p>
          </table:table-cell>
          <table:covered-table-cell/>
        </table:table-row>
      </table:table>
      <text:p text:style-name="P1"/>
      <text:p text:style-name="P2"><text:span text:style-name="T2"><text:s text:c="6"/>備註:1.本表一位學生填寫一張。</text:span></text:p>
      <text:p text:style-name="P2"><text:span text:style-name="T2"><text:s text:c="11"/>2.欲換機構，可不需機構輔導人員簽認，亦不需填寫實習規劃表。</text:span></text:p>
      <text:p text:style-name="P11"/>
      <text:p text:style-name="P12"><text:span text:style-name="T2"><text:s text:c="5"/>實習機構輔導人員 : </text:span><text:span text:style-name="T7"><text:s text:c="14"/></text:span><text:span text:style-name="T2">學校指導教師 : </text:span><text:span text:style-name="T7"><text:s text:c="14"/></text:span><text:span text:style-name="T2">系主任：</text:span><text:span text:style-name="T7"> <text:s text:c="14"/></text:span></text:p>
      <text:p text:style-name="Standard"><draw:custom-shape text:anchor-type="paragraph" draw:z-index="0" draw:name="文字方塊 58" draw:style-name="gr1" draw:text-style-name="P14" svg:width="1.6878in" svg:height="0.6252in" svg:x="5.6681in" svg:y="0.3575in"><text:p text:style-name="P13"><text:span text:style-name="T9">FM-20510-046</text:span></text:p><text:p text:style-name="P13"><text:span text:style-name="T11">表單修訂日期:</text:span><text:span text:style-name="T10">108.08.01</text:span></text:p><text:p text:style-name="P13"><text:span text:style-name="T11">保存期限:</text:span><text:span text:style-name="T9">1</text:span><text:span text:style-name="T11">年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OLE_LINK17"/><text:bookmark-end text:name="OLE_LINK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3:00</meta:creation-date>
    <dc:date>2020-12-18T07:2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1" meta:word-count="286" meta:character-count="559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