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81in" fo:margin-top="0in" fo:margin-bottom="0in" table:align="center" style:writing-mode="lr-tb"/>
    </style:style>
    <style:style style:name="Table1.A" style:family="table-column">
      <style:table-column-properties style:column-width="0.3174in"/>
    </style:style>
    <style:style style:name="Table1.B" style:family="table-column">
      <style:table-column-properties style:column-width="0.6597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3.15in"/>
    </style:style>
    <style:style style:name="Table1.E" style:family="table-column">
      <style:table-column-properties style:column-width="2.2556in"/>
    </style:style>
    <style:style style:name="Table1.1" style:family="table-row">
      <style:table-row-properties style:min-row-height="0.4118in" fo:keep-together="auto"/>
    </style:style>
    <style:style style:name="Table1.A1" style:family="table-cell">
      <style:table-cell-properties style:vertical-align="middle"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59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9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in" fo:margin-right="0.3335in" fo:text-indent="0in" style:auto-text-indent="false" style:page-number="auto" style:snap-to-layout-grid="false"/>
    </style:style>
    <style:style style:name="P7" style:family="paragraph" style:parent-style-name="Standard">
      <style:paragraph-properties fo:margin-left="0in" fo:margin-right="0in" style:line-height-at-least="0in" fo:text-indent="0.1665in" style:auto-text-indent="false"/>
    </style:style>
    <style:style style:name="P8" style:family="paragraph" style:parent-style-name="Frame_20_contents">
      <style:paragraph-properties fo:line-height="0.1665in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size-complex="14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style:letter-kerning="false" style:font-size-asian="10pt"/>
    </style:style>
    <style:style style:name="T6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8in" fo:margin-right="0.1252in" fo:margin-top="0in" fo:margin-bottom="0.0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6</text:span></text:p>
      <text:h text:style-name="Heading_20_1" text:outline-level="1"><text:bookmark-start text:name="_Toc478385427"/><text:span text:style-name="T3">弘光科技大學 國際溝通英語系</text:span><text:bookmark-start text:name="_GoBack"/><text:bookmark-start text:name="_Toc448157439"/><text:span text:style-name="T3">校外實習</text:span><text:bookmark-end text:name="_Toc478385427"/><text:bookmark-end text:name="_Toc448157439"/><text:span text:style-name="T3">分發與修課模組檢核表</text:span><text:bookmark-end text:name="_GoBack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"><text:span text:style-name="T2">序號</text:span></text:p>
            </table:table-cell>
            <table:table-cell table:style-name="Table1.A1" office:value-type="string">
              <text:p text:style-name="P1"><text:span text:style-name="T2">學號</text:span></text:p>
            </table:table-cell>
            <table:table-cell table:style-name="Table1.A1" office:value-type="string">
              <text:p text:style-name="P1"><text:span text:style-name="T2">姓名</text:span></text:p>
            </table:table-cell>
            <table:table-cell table:style-name="Table1.A1" office:value-type="string">
              <text:p text:style-name="P1"><text:span text:style-name="T2">修課模組</text:span></text:p>
            </table:table-cell>
            <table:table-cell table:style-name="Table1.A1" office:value-type="string">
              <text:p text:style-name="P1"><text:span text:style-name="T2">分發之實習單位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2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2">2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3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text:bookmark text:name="_Hlk509392254"/></text:p>
          </table:table-cell>
        </table:table-row>
        <table:table-row table:style-name="Table1.2">
          <table:table-cell table:style-name="Table1.A4" office:value-type="string">
            <text:p text:style-name="P1"><text:span text:style-name="T2">3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4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2">4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5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  <table:table-row table:style-name="Table1.2">
          <table:table-cell table:style-name="Table1.A6" office:value-type="string">
            <text:p text:style-name="P1"><text:span text:style-name="T2">5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6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2">6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7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  <table:table-row table:style-name="Table1.2">
          <table:table-cell table:style-name="Table1.A8" office:value-type="string">
            <text:p text:style-name="P1"><text:span text:style-name="T2">7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8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  <table:table-row table:style-name="Table1.2">
          <table:table-cell table:style-name="Table1.A9" office:value-type="string">
            <text:p text:style-name="P1"><text:span text:style-name="T2">8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3"><text:span text:style-name="T2">□1.英語教學課程</text:span></text:p>
            <text:p text:style-name="P7"><text:span text:style-name="T2">修課科目: _____________________； <text:s/></text:span></text:p>
            <text:p text:style-name="P7"><text:span text:style-name="T2">□英語教學工作坊</text:span></text:p>
            <text:p text:style-name="P3"><text:span text:style-name="T2">□2.專業英文模組</text:span></text:p>
            <text:p text:style-name="P4"><text:span text:style-name="T2">修課科目:_____________________</text:span></text:p>
          </table:table-cell>
          <table:table-cell table:style-name="Table1.E9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</table:table-cell>
        </table:table-row>
      </table:table>
      <text:p text:style-name="Standard"><draw:custom-shape text:anchor-type="paragraph" draw:z-index="0" draw:name="文字方塊 60" draw:style-name="gr1" draw:text-style-name="P9" svg:width="1.6878in" svg:height="0.6252in" svg:x="5.7028in" svg:y="0.0835in"><text:p text:style-name="P8"><text:span text:style-name="T4">FM-20510-046</text:span></text:p><text:p text:style-name="P8"><text:span text:style-name="T6">表單修訂日期:</text:span><text:span text:style-name="T5">108.08.01</text:span></text:p><text:p text:style-name="P8"><text:span text:style-name="T6">保存期限:</text:span><text:span text:style-name="T4">1</text:span><text:span text:style-name="T6">年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0984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0:00</meta:creation-date>
    <dc:date>2020-12-18T07:21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82" meta:word-count="365" meta:character-count="795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