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056in" fo:margin-top="0in" fo:margin-bottom="0in" table:align="center" style:writing-mode="lr-tb"/>
    </style:style>
    <style:style style:name="Table1.A" style:family="table-column">
      <style:table-column-properties style:column-width="5.9056in"/>
    </style:style>
    <style:style style:name="Table1.1" style:family="table-row">
      <style:table-row-properties style:min-row-height="3.8979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P1" style:family="paragraph" style:parent-style-name="Standard">
      <style:text-properties fo:color="#000000" style:font-name="Times New Roman" style:font-name-asian="標楷體1" style:font-size-complex="12pt"/>
    </style:style>
    <style:style style:name="P2" style:family="paragraph" style:parent-style-name="Standard">
      <style:paragraph-properties fo:line-height="0.3335in" fo:text-align="center" style:justify-single-word="false"/>
      <style:text-properties fo:color="#000000" style:font-name="Times New Roman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6882in" fo:margin-right="0in" fo:margin-top="0.3752in" fo:margin-bottom="0in" loext:contextual-spacing="false" fo:line-height="0.166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.6882in" fo:margin-right="0in" fo:text-indent="0in" style:auto-text-indent="false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margin-left="0in" fo:margin-right="0.778in" fo:margin-top="0.25in" fo:margin-bottom="0in" loext:contextual-spacing="false" fo:line-height="0.1665in" fo:text-indent="0in" style:auto-text-indent="fals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 style:snap-to-layout-grid="false"/>
    </style:style>
    <style:style style:name="P8" style:family="paragraph" style:parent-style-name="Frame_20_contents">
      <style:paragraph-properties fo:line-height="0.1665in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letter-kerning="false" style:font-size-asian="10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99in" fo:margin-right="0.1252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37</text:span></text:p>
      <text:h text:style-name="Heading_20_1" text:outline-level="1"><text:bookmark-start text:name="_Toc478385440"/><text:span text:style-name="T3">弘光科技大學 國際溝通英語系</text:span><text:bookmark-start text:name="_GoBack"/><text:bookmark-start text:name="_Toc448157454"/><text:span text:style-name="T3">學生實習書面報告</text:span><text:bookmark-end text:name="_Toc478385440"/><text:bookmark-end text:name="_GoBack"/><text:bookmark-end text:name="_Toc448157454"/><text:span text:style-name="T3">【封面】</text:span></text:h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實習指導單位合照</text:span></text:p>
          </table:table-cell>
        </table:table-row>
      </table:table>
      <text:p text:style-name="P4"><text:span text:style-name="T4">實習學生：</text:span></text:p>
      <text:p text:style-name="P4"><text:span text:style-name="T4">實習機構：</text:span></text:p>
      <text:p text:style-name="P4"><text:span text:style-name="T4">實習單位主管：</text:span></text:p>
      <text:p text:style-name="P4"><text:span text:style-name="T4">校外實習機構輔導人員：</text:span></text:p>
      <text:p text:style-name="P4"><text:span text:style-name="T4">學校實習指導教師：</text:span></text:p>
      <text:p text:style-name="P4"><text:span text:style-name="T4">實習期間： <text:s text:c="9"/>年 <text:s text:c="4"/>月 <text:s text:c="4"/>日至 <text:s text:c="8"/>年 <text:s text:c="4"/>月 <text:s text:c="4"/>日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6"><draw:custom-shape text:anchor-type="paragraph" draw:z-index="0" draw:name="文字方塊 39" draw:style-name="gr1" draw:text-style-name="P9" svg:width="1.6878in" svg:height="0.6252in" svg:x="5.8193in" svg:y="0.0862in"><text:p text:style-name="P8"><text:span text:style-name="T5">FM-20510-024</text:span></text:p><text:p text:style-name="P8"><text:span text:style-name="T7">表單修訂日期:</text:span><text:span text:style-name="T6">108.08.01</text:span></text:p><text:p text:style-name="P8"><text:span text:style-name="T7">保存期限:</text:span><text:span text:style-name="T5">1</text:span><text:span text:style-name="T7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6:00</meta:creation-date>
    <dc:date>2020-12-18T07:57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2" meta:word-count="99" meta:character-count="161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