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923FACFD14B19D8EF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62" text:anchor-type="char" svg:x="0.0957in" svg:y="0.4799in" svg:width="7.1709in" svg:height="9.7783in" draw:z-index="0"><draw:image xlink:href="Pictures/100000000000067600000923FACFD14B19D8EF67.jpg" xlink:type="simple" xlink:show="embed" xlink:actuate="onLoad" loext:mime-type="image/jpeg"/><draw:contour-polygon svg:width="8.2362in" svg:height="11.6685in" svg:viewBox="0 0 20920 29638" draw:points="13,0 13,29638 20933,29638 20933,0" draw:recreate-on-edit="false"/></draw:frame><text:bookmark text:name="_GoBack"/><text:span text:style-name="T1">附件3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5:00</meta:creation-date>
    <dc:date>2020-12-18T07:55:00</dc:date>
    <meta:editing-duration>P0D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1" meta:word-count="3" meta:character-count="4" meta:non-whitespace-character-count="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