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微軟正黑體" svg:font-family="微軟正黑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2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top="0.25in" fo:margin-bottom="0.25in" loext:contextual-spacing="false" style:line-height-at-least="0in"/>
      <style:text-properties fo:color="#000000" style:font-name="Times New Roman" style:font-name-asian="標楷體" style:font-size-complex="12pt" loext:padding="0in" loext:border="0.51pt solid #00000a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margin-top="0in" fo:margin-bottom="0in" style:line-height-at-least="0.25in" fo:text-align="center"/>
    </style:style>
    <style:style style:name="P7" style:family="paragraph">
      <loext:graphic-properties draw:fill="none"/>
      <style:paragraph-properties fo:margin-top="0in" fo:margin-bottom="0in" style:line-height-at-least="0.25in" fo:text-align="center"/>
    </style:style>
    <style:style style:name="P8" style:family="paragraph">
      <loext:graphic-properties draw:fill="none"/>
      <style:paragraph-properties fo:text-align="start"/>
    </style:style>
    <style:style style:name="P9" style:family="paragraph">
      <style:paragraph-properties fo:margin-top="0in" fo:margin-bottom="0in" style:line-height-at-least="0.25in" fo:text-align="start"/>
    </style:style>
    <style:style style:name="P10" style:family="paragraph">
      <loext:graphic-properties draw:fill="none"/>
      <style:paragraph-properties fo:margin-top="0in" fo:margin-bottom="0in" style:line-height-at-least="0.25in" fo:text-align="start"/>
    </style:style>
    <style:style style:name="T1" style:family="text">
      <style:text-properties fo:color="#000000" style:font-name="Times New Roman" style:font-name-asian="標楷體" style:font-size-complex="12pt" loext:padding="0in" loext:border="0.51pt solid #00000a"/>
    </style:style>
    <style:style style:name="T2" style:family="text">
      <style:text-properties style:font-name="Times New Roman" fo:font-size="18pt" fo:font-weight="bold" style:font-name-asian="標楷體" style:font-size-asian="18pt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139in" fo:margin-right="0.1362in" fo:margin-top="0.0071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none" draw:textarea-vertical-align="top" draw:auto-grow-height="false" draw:fit-to-size="false" style:shrink-to-fit="false" fo:min-height="0.4929in" fo:min-width="1.6453in" fo:padding-top="0.0484in" fo:padding-bottom="0.0484in" fo:padding-left="0.05in" fo:padding-right="0.05in" fo:wrap-option="wrap" style:run-through="foreground"/>
    </style:style>
    <style:style style:name="gr3" style:family="graphic">
      <style:graphic-properties draw:stroke="solid" svg:stroke-width="0.0102in" svg:stroke-color="#000000" draw:stroke-linejoin="miter" draw:fill="none" draw:textarea-vertical-align="top" draw:auto-grow-height="false" draw:fit-to-size="false" style:shrink-to-fit="false" fo:min-height="0.4937in" fo:min-width="4.3075in" fo:padding-top="0.0484in" fo:padding-bottom="0.0484in" fo:padding-left="0.05in" fo:padding-right="0.05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none" draw:textarea-vertical-align="top" draw:auto-grow-height="false" draw:fit-to-size="false" style:shrink-to-fit="false" fo:min-height="0.4937in" fo:min-width="3.1291in" fo:padding-top="0.0484in" fo:padding-bottom="0.0484in" fo:padding-left="0.05in" fo:padding-right="0.05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none" draw:textarea-vertical-align="top" draw:auto-grow-height="false" draw:fit-to-size="false" style:shrink-to-fit="false" fo:min-height="0.4929in" fo:min-width="3.1291in" fo:padding-top="0.0484in" fo:padding-bottom="0.0484in" fo:padding-left="0.05in" fo:padding-right="0.05in" fo:wrap-option="wrap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035in" svg:stroke-color="#000000" draw:stroke-linejoin="round" draw:fill="none" draw:textarea-vertical-align="top" draw:auto-grow-height="false" draw:fit-to-size="false" style:shrink-to-fit="false" fo:min-height="0.3409in" fo:min-width="1.3953in" fo:padding-top="0.05in" fo:padding-bottom="0.05in" fo:padding-left="0.1in" fo:padding-right="0.1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4902in" fo:min-width="1.1839in" fo:padding-top="0.05in" fo:padding-bottom="0.05in" fo:padding-left="0.1in" fo:padding-right="0.1in" fo:wrap-option="wrap" style:run-through="foreground"/>
    </style:style>
    <style:style style:name="gr9" style:family="graphic">
      <style:graphic-properties draw:stroke="solid" svg:stroke-width="0.0138in" svg:stroke-color="#000000" draw:marker-end="msArrowEnd_20_5" draw:marker-end-width="0.0827in" draw:marker-end-center="false" draw:stroke-linejoin="round" draw:fill="none" draw:textarea-vertical-align="top" draw:auto-grow-height="false" draw:fit-to-size="false" style:shrink-to-fit="false" fo:min-height="0.1366in" fo:min-width="0in" fo:padding-top="0.0492in" fo:padding-bottom="0.0492in" fo:padding-left="0.0984in" fo:padding-right="0.0984in" fo:wrap-option="wrap" style:run-through="foreground"/>
    </style:style>
    <style:style style:name="gr10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vertical-align="top" draw:auto-grow-height="false" draw:fit-to-size="false" style:shrink-to-fit="false" fo:min-height="0.1366in" fo:min-width="0in" fo:padding-top="0.0492in" fo:padding-bottom="0.0492in" fo:padding-left="0.0984in" fo:padding-right="0.0984in" fo:wrap-option="wrap" style:run-through="foreground"/>
    </style:style>
    <style:style style:name="gr11" style:family="graphic">
      <style:graphic-properties draw:stroke="solid" svg:stroke-width="0.0102in" svg:stroke-color="#000000" draw:stroke-linejoin="miter" draw:fill="none" draw:textarea-vertical-align="top" draw:auto-grow-height="false" draw:fit-to-size="false" style:shrink-to-fit="false" fo:min-height="0.4752in" fo:min-width="1.5217in" fo:padding-top="0.05in" fo:padding-bottom="0.05in" fo:padding-left="0.1in" fo:padding-right="0.1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8417in" fo:min-width="1.7772in" fo:padding-top="0.05in" fo:padding-bottom="0.05in" fo:padding-left="0.1in" fo:padding-right="0.1in" fo:wrap-option="wrap" style:run-through="foreground"/>
    </style:style>
    <style:style style:name="gr13" style:family="graphic">
      <style:graphic-properties draw:stroke="solid" svg:stroke-width="0.0102in" svg:stroke-color="#000000" draw:stroke-linejoin="miter" draw:fill="none" draw:textarea-vertical-align="top" draw:auto-grow-height="false" draw:fit-to-size="false" style:shrink-to-fit="false" fo:min-height="0.4929in" fo:min-width="1.6319in" fo:padding-top="0.0484in" fo:padding-bottom="0.0484in" fo:padding-left="0.05in" fo:padding-right="0.05in" fo:wrap-option="wrap" style:run-through="foreground"/>
    </style:style>
    <style:style style:name="gr14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textarea-vertical-align="top" draw:auto-grow-height="false" draw:fit-to-size="false" style:shrink-to-fit="false" fo:min-height="0.6217in" fo:min-width="0.8366in" fo:padding-top="0.0492in" fo:padding-bottom="0.0492in" fo:padding-left="0.0984in" fo:padding-right="0.0984in" fo:wrap-option="wrap" style:run-through="foreground"/>
    </style:style>
    <style:style style:name="gr15" style:family="graphic">
      <style:graphic-properties draw:stroke="none" svg:stroke-width="0in" draw:fill="none" draw:textarea-vertical-align="top" draw:auto-grow-height="false" draw:fit-to-size="false" style:shrink-to-fit="false" fo:min-height="0.3071in" fo:min-width="0.1673in" fo:padding-top="0.05in" fo:padding-bottom="0.05in" fo:padding-left="0.1in" fo:padding-right="0.1in" fo:wrap-option="no-wrap" style:run-through="foreground"/>
    </style:style>
    <style:style style:name="gr16" style:family="graphic">
      <style:graphic-properties draw:stroke="solid" svg:stroke-width="0.0102in" svg:stroke-color="#000000" draw:stroke-linejoin="miter" draw:fill="none" draw:textarea-vertical-align="top" draw:auto-grow-height="false" draw:fit-to-size="false" style:shrink-to-fit="false" fo:min-height="0.4925in" fo:min-width="1.6311in" fo:padding-top="0.0484in" fo:padding-bottom="0.0484in" fo:padding-left="0.05in" fo:padding-right="0.05in" fo:wrap-option="wrap" style:run-through="foreground"/>
    </style:style>
    <style:style style:name="gr17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textarea-vertical-align="top" draw:auto-grow-height="false" draw:fit-to-size="false" style:shrink-to-fit="false" fo:min-height="0.622in" fo:min-width="0.8374in" fo:padding-top="0.0492in" fo:padding-bottom="0.0492in" fo:padding-left="0.0984in" fo:padding-right="0.0984in" fo:wrap-option="wrap" style:run-through="foreground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3063in" fo:min-width="0.1665in" fo:padding-top="0.05in" fo:padding-bottom="0.05in" fo:padding-left="0.1in" fo:padding-right="0.1in" fo:wrap-option="no-wrap" style:run-through="foreground"/>
    </style:style>
    <style:style style:name="gr19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textarea-vertical-align="top" draw:auto-grow-height="false" draw:fit-to-size="false" style:shrink-to-fit="false" fo:min-height="1.3189in" fo:min-width="4.478in" fo:padding-top="0.0492in" fo:padding-bottom="0.0492in" fo:padding-left="0.0984in" fo:padding-right="0.0984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35</text:span></text:p>
      <text:p text:style-name="P1"><text:span text:style-name="T2">弘光科技大學實習學生校外實習申訴流程圖</text:span><text:bookmark text:name="_GoBack"/></text:p>
      <text:p text:style-name="P2"><draw:g text:anchor-type="paragraph" draw:z-index="0" draw:name="組合 1053" draw:style-name="gr1"><draw:custom-shape draw:name="矩形 1054" draw:style-name="gr2" draw:text-style-name="P7" svg:width="1.7449in" svg:height="0.5898in" svg:x="2.4803in" svg:y="1.0035in"><text:p text:style-name="P6"><text:span text:style-name="T3">教務處受理申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055" draw:style-name="gr2" draw:text-style-name="P7" svg:width="1.7449in" svg:height="0.5898in" svg:x="2.4803in" svg:y="1.8287in"><text:p text:style-name="P6"><text:span text:style-name="T3">申訴事實查證及確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056" draw:style-name="gr3" draw:text-style-name="P7" svg:width="4.4071in" svg:height="0.5906in" svg:x="1.1437in" svg:y="2.6543in"><text:p text:style-name="P6"><text:span text:style-name="T3">校長依申訴事件性質指派實習委員會成員組成「學生實習申訴處理小組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057" draw:style-name="gr4" draw:text-style-name="P7" svg:width="3.2287in" svg:height="0.5906in" svg:x="1.7366in" svg:y="4.3524in"><text:p text:style-name="P6"><text:span text:style-name="T3">會議決議結果與處理方式並呈校長核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058" draw:style-name="gr5" draw:text-style-name="P7" svg:width="3.2287in" svg:height="0.5898in" svg:x="1.7366in" svg:y="3.5146in"><text:p text:style-name="P6"><text:span text:style-name="T3">召開學生實習申訴處理會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組合 1059" draw:style-name="gr6"><draw:custom-shape draw:name="圓角矩形 1060" draw:style-name="gr7" draw:text-style-name="P8" svg:width="1.7441in" svg:height="0.5898in" svg:x="2.4803in" svg:y="0.1661in"><text:p/><draw:enhanced-geometry draw:mirror-horizontal="false" draw:mirror-vertical="false" draw:text-areas="?f5 ?f5 ?f6 ?f7" svg:viewBox="0 0 0 0" draw:type="ooxml-roundRect" draw:modifiers="43106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矩形 1061" draw:style-name="gr8" draw:text-style-name="P7" svg:width="1.3835in" svg:height="0.5898in" svg:x="2.6429in" svg:y="0.1661in"><text:p text:style-name="P6"><text:span text:style-name="T4">實習學生提出申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直接連接符 1062" draw:style-name="gr9" draw:text-style-name="P8" svg:width="0.0012in" svg:height="0.2358in" svg:x="3.3528in" svg:y="0.7591in"><text:p/><draw:enhanced-geometry draw:mirror-horizontal="false" draw:mirror-vertical="false" svg:viewBox="0 0 21600 21600" draw:type="mso-spt32" draw:enhanced-path="M 0 0 L 21600 21600 N"/></draw:custom-shape><draw:custom-shape draw:name="直接連接符 1063" draw:style-name="gr10" draw:text-style-name="P8" svg:width="0.0012in" svg:height="0.2358in" svg:x="3.3409in" svg:y="1.5969in"><text:p/><draw:enhanced-geometry draw:mirror-horizontal="false" draw:mirror-vertical="false" svg:viewBox="0 0 21600 21600" draw:type="mso-spt32" draw:enhanced-path="M 0 0 L 21600 21600 N"/></draw:custom-shape><draw:custom-shape draw:name="直接連接符 1064" draw:style-name="gr10" draw:text-style-name="P8" svg:width="0.0012in" svg:height="0.2358in" svg:x="3.3409in" svg:y="2.4217in"><text:p/><draw:enhanced-geometry draw:mirror-horizontal="false" draw:mirror-vertical="false" svg:viewBox="0 0 21600 21600" draw:type="mso-spt32" draw:enhanced-path="M 0 0 L 21600 21600 N"/></draw:custom-shape><draw:custom-shape draw:name="直接連接符 1065" draw:style-name="gr10" draw:text-style-name="P8" svg:width="0.0012in" svg:height="0.2358in" svg:x="3.3409in" svg:y="3.2472in"><text:p/><draw:enhanced-geometry draw:mirror-horizontal="false" draw:mirror-vertical="false" svg:viewBox="0 0 21600 21600" draw:type="mso-spt32" draw:enhanced-path="M 0 0 L 21600 21600 N"/></draw:custom-shape><draw:custom-shape draw:name="直接連接符 1066" draw:style-name="gr10" draw:text-style-name="P8" svg:width="0.0012in" svg:height="0.2358in" svg:x="3.3409in" svg:y="4.1079in"><text:p/><draw:enhanced-geometry draw:mirror-horizontal="false" draw:mirror-vertical="false" svg:viewBox="0 0 21600 21600" draw:type="mso-spt32" draw:enhanced-path="M 0 0 L 21600 21600 N"/></draw:custom-shape><draw:custom-shape draw:name="直接連接符 1067" draw:style-name="gr10" draw:text-style-name="P8" svg:width="0.0012in" svg:height="0.2358in" svg:x="3.3409in" svg:y="4.9461in"><text:p/><draw:enhanced-geometry draw:mirror-horizontal="false" draw:mirror-vertical="false" svg:viewBox="0 0 21600 21600" draw:type="mso-spt32" draw:enhanced-path="M 0 0 L 21600 21600 N"/></draw:custom-shape><draw:custom-shape draw:name="菱形 1068" draw:style-name="gr11" draw:text-style-name="P8" svg:width="3.4425in" svg:height="1.1504in" svg:x="1.6201in" svg:y="5.1787in"><text:p/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矩形 1069" draw:style-name="gr12" draw:text-style-name="P7" svg:width="1.9768in" svg:height="0.9413in" svg:x="2.3528in" svg:y="5.3878in"><text:p text:style-name="P6"><text:span text:style-name="T5">回覆學生、實習機構及實習學生所屬系所申訴結果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070" draw:style-name="gr13" draw:text-style-name="P7" svg:width="1.7315in" svg:height="0.5898in" svg:x="-0.2752in" svg:y="6.4807in"><text:p text:style-name="P6"><text:span text:style-name="T6">實習學生續留原實習機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肘形連接符 1071" draw:style-name="gr14" draw:text-style-name="P8" svg:width="1.0343in" svg:height="0.7205in" svg:x="0.5839in" svg:y="5.7598in"><text:p/><draw:enhanced-geometry draw:mirror-horizontal="true" draw:mirror-vertical="false" draw:text-areas="0 0 ?f2 ?f3" svg:viewBox="0 0 0 0" draw:type="ooxml-bentConnector3" draw:modifiers="100556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矩形 1072" draw:style-name="gr15" draw:text-style-name="P10" svg:width="0.3669in" svg:height="0.4067in" svg:x="0.585in" svg:y="5.4224in"><text:p text:style-name="P9"><text:span text:style-name="T7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073" draw:style-name="gr16" draw:text-style-name="P7" svg:width="1.7315in" svg:height="0.5898in" svg:x="5.2587in" svg:y="6.4807in"><text:p text:style-name="P6"><text:span text:style-name="T6">依實習合約進行解約</text:span></text:p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肘形連接符 1074" draw:style-name="gr17" draw:text-style-name="P8" svg:width="1.0343in" svg:height="0.7205in" svg:x="5.074in" svg:y="5.7598in"><text:p/><draw:enhanced-geometry draw:mirror-horizontal="false" draw:mirror-vertical="false" draw:text-areas="0 0 ?f2 ?f3" svg:viewBox="0 0 0 0" draw:type="ooxml-bentConnector3" draw:modifiers="100556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矩形 1075" draw:style-name="gr18" draw:text-style-name="P10" svg:width="0.3669in" svg:height="0.4067in" svg:x="5.7264in" svg:y="5.4106in"><text:p text:style-name="P9"><text:span text:style-name="T7">否</text:span></text:p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接連接符 1076" draw:style-name="gr10" draw:text-style-name="P8" svg:width="0.0012in" svg:height="0.2358in" svg:x="6.1205in" svg:y="7.0854in"><text:p/><draw:enhanced-geometry draw:mirror-horizontal="false" draw:mirror-vertical="false" svg:viewBox="0 0 21600 21600" draw:type="mso-spt32" draw:enhanced-path="M 0 0 L 21600 21600 N"/></draw:custom-shape><draw:custom-shape draw:name="矩形 1077" draw:style-name="gr13" draw:text-style-name="P7" svg:width="1.7315in" svg:height="0.5898in" svg:x="5.2602in" svg:y="7.3181in"><text:p text:style-name="P6"><text:span text:style-name="T6">實習學生所屬系所安排轉換合作機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接連接符 1078" draw:style-name="gr10" draw:text-style-name="P8" svg:width="0.0012in" svg:height="0.2358in" svg:x="6.1205in" svg:y="7.9224in"><text:p/><draw:enhanced-geometry draw:mirror-horizontal="false" draw:mirror-vertical="false" svg:viewBox="0 0 21600 21600" draw:type="mso-spt32" draw:enhanced-path="M 0 0 L 21600 21600 N"/></draw:custom-shape><draw:custom-shape draw:name="矩形 1079" draw:style-name="gr13" draw:text-style-name="P7" svg:width="1.7315in" svg:height="0.5898in" svg:x="5.2602in" svg:y="8.1551in"><text:p text:style-name="P6"><text:span text:style-name="T6">申訴單結案並留存備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肘形連接符 1080" draw:style-name="gr19" draw:text-style-name="P8" svg:width="4.6748in" svg:height="1.4169in" svg:x="0.585in" svg:y="7.0736in"><text:p/><draw:enhanced-geometry draw:mirror-horizontal="false" draw:mirror-vertical="false" draw:text-areas="0 0 ?f2 ?f3" svg:viewBox="0 0 0 0" draw:type="ooxml-bentConnector3" draw:modifiers="-19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draw:g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微軟正黑體" svg:font-family="微軟正黑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2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55:00</meta:creation-date>
    <dc:date>2020-12-18T07:55:00</dc:date>
    <meta:editing-duration>P0D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2" meta:word-count="22" meta:character-count="23" meta:non-whitespace-character-count="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