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fo:margin-top="0.25in" fo:margin-bottom="0.25in" loext:contextual-spacing="false" style:line-height-at-least="0in" fo:text-align="center" style:justify-single-word="false"/>
    </style:style>
    <style:style style:name="P3" style:family="paragraph" style:parent-style-name="Standard" style:master-page-name="Standard">
      <style:paragraph-properties fo:margin-top="0.25in" fo:margin-bottom="0.25in" loext:contextual-spacing="false" style:line-height-at-least="0in" style:page-number="auto"/>
    </style:style>
    <style:style style:name="P4" style:family="paragraph" style:parent-style-name="Standard">
      <style:paragraph-properties fo:margin-left="0in" fo:margin-right="0in" fo:margin-top="0.75in" fo:margin-bottom="0in" loext:contextual-spacing="false" style:line-height-at-least="0in" fo:text-indent="0.389in" style:auto-text-indent="false"/>
    </style:style>
    <style:style style:name="P5" style:family="paragraph" style:parent-style-name="Standard">
      <style:paragraph-properties fo:margin-top="1.25in" fo:margin-bottom="0.25in" loext:contextual-spacing="false" style:line-height-at-least="0in"/>
    </style:style>
    <style:style style:name="P6" style:family="paragraph" style:parent-style-name="Standard">
      <style:paragraph-properties fo:margin-top="1.5in" fo:margin-bottom="0.25in" loext:contextual-spacing="false" style:line-height-at-least="0in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3in" fo:margin-right="0in" fo:margin-top="0.1252in" fo:margin-bottom="0.1252in" loext:contextual-spacing="false" style:line-height-at-least="0in" fo:text-indent="0in" style:auto-text-indent="false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style:font-name="Times New Roman" fo:font-size="16pt" style:font-name-asian="標楷體" style:font-size-asian="16pt" style:font-size-complex="14pt"/>
    </style:style>
    <style:style style:name="T3" style:family="text">
      <style:text-properties style:font-name="Times New Roman" fo:font-size="18pt" style:font-name-asian="標楷體" style:font-size-asian="18pt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7" style:family="text">
      <style:text-properties style:font-name="Times New Roman" fo:font-size="14pt" fo:letter-spacing="0.1945in" style:letter-kerning="false" style:font-name-asian="標楷體" style:font-size-asian="14pt" style:font-size-complex="14pt"/>
    </style:style>
    <style:style style:name="T8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34</text:span></text:p>
      <text:p text:style-name="P2"><text:span text:style-name="T2">弘光科技</text:span><text:span text:style-name="T3">大學</text:span></text:p>
      <text:p text:style-name="P2"><text:span text:style-name="T2">學生校外實習退選 <text:s/>家長同意書</text:span><text:bookmark text:name="_GoBack"/></text:p>
      <text:p text:style-name="P4"><text:span text:style-name="T4">茲同意敝子弟</text:span><text:span text:style-name="T5">　　　　　　 <text:s text:c="2"/>　</text:span><text:span text:style-name="T4">學號</text:span><text:span text:style-name="T5">　　 　　　　 　 　</text:span><text:span text:style-name="T4">就讀</text:span><text:span text:style-name="T5">　　　　　　</text:span><text:span text:style-name="T4">系</text:span><text:span text:style-name="T5">　　　 　　　</text:span></text:p>
      <text:p text:style-name="P4"><text:span text:style-name="T4">班，退出</text:span><text:span text:style-name="T5"> <text:s text:c="15"/>　　</text:span><text:span text:style-name="T4">機構之校外實習課程。</text:span></text:p>
      <text:p text:style-name="P5"><text:span text:style-name="T4">此致 <text:s text:c="26"/>弘光科技大學</text:span></text:p>
      <text:p text:style-name="P6"/>
      <text:p text:style-name="P7"><text:span text:style-name="T6">家長簽名</text:span><text:span text:style-name="T4">：　　　　　　　　　</text:span></text:p>
      <text:p text:style-name="P7"><text:span text:style-name="T7">日</text:span><text:span text:style-name="T6">期</text:span><text:span text:style-name="T4">：　　 <text:s text:c="4"/>年　　 <text:s text:c="3"/>月　 <text:s text:c="3"/>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4:00</meta:creation-date>
    <dc:date>2020-12-18T07:55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8" meta:word-count="66" meta:character-count="176" meta:non-whitespace-character-count="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