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520000076D60D6038DF77AFDA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style:font-name-asian="標楷體" style:font-size-complex="12pt" loext:padding="0in" loext:border="0.51pt solid #00000a"/>
    </style:style>
    <style:style style:name="P3" style:family="paragraph" style:parent-style-name="Standard" style:master-page-name="Standard">
      <style:paragraph-properties fo:margin-left="0.3335in" fo:margin-right="0in" fo:line-height="150%" fo:text-indent="0in" style:auto-text-indent="false" style:page-number="auto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33</text:span></text:p>
      <text:p text:style-name="P1"><text:span text:style-name="T3">弘光科技大學實習</text:span><text:bookmark-start text:name="_GoBack"/><text:span text:style-name="T3">學生不適應輔導與轉介流程圖</text:span><text:bookmark-end text:name="_GoBack"/></text:p>
      <text:p text:style-name="P2"><draw:frame draw:style-name="fr1" draw:name="圖片 6" text:anchor-type="char" svg:x="0.1772in" svg:y="1.1252in" svg:width="6.7071in" svg:height="7.9035in" draw:z-index="0"><draw:image xlink:href="Pictures/10000201000005520000076D60D6038DF77AFDA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3:00</meta:creation-date>
    <dc:date>2020-12-18T07:54:00</dc:date>
    <meta:editing-duration>P0D</meta:editing-duration>
    <meta:generator>LibreOffice/5.4.7.2$Linux_X86_64 LibreOffice_project/c838ef25c16710f8838b1faec480ebba495259d0</meta:generator>
    <meta:document-statistic meta:table-count="0" meta:image-count="1" meta:object-count="0" meta:page-count="1" meta:paragraph-count="2" meta:word-count="24" meta:character-count="25" meta:non-whitespace-character-count="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