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Num1">
      <style:paragraph-properties fo:margin-top="0.25in" fo:margin-bottom="0in" loext:contextual-spacing="false"/>
    </style:style>
    <style:style style:name="P3" style:family="paragraph" style:parent-style-name="Standard" style:master-page-name="Standard">
      <style:paragraph-properties fo:margin-top="0.25in" fo:margin-bottom="0in" loext:contextual-spacing="false" style:page-number="auto"/>
    </style:style>
    <style:style style:name="P4" style:family="paragraph" style:parent-style-name="Standard">
      <style:paragraph-properties fo:margin-left="0in" fo:margin-right="0in" fo:margin-top="0.5in" fo:margin-bottom="0in" loext:contextual-spacing="false" fo:line-height="0.3335in" fo:text-indent="0.389in" style:auto-text-indent="false"/>
    </style:style>
    <style:style style:name="P5" style:family="paragraph" style:parent-style-name="Standard">
      <style:paragraph-properties fo:margin-left="0in" fo:margin-right="0in" fo:margin-top="0.1252in" fo:margin-bottom="0in" loext:contextual-spacing="false" fo:line-height="0.3335in" fo:text-indent="0.389in" style:auto-text-indent="false"/>
    </style:style>
    <style:style style:name="P6" style:family="paragraph" style:parent-style-name="Standard" style:list-style-name="WWNum1">
      <style:paragraph-properties fo:margin-left="0.248in" fo:margin-right="0in" fo:text-indent="-0.248in" style:auto-text-indent="false"/>
    </style:style>
    <style:style style:name="P7" style:family="paragraph" style:parent-style-name="Standard">
      <style:paragraph-properties fo:margin-top="0.8752in" fo:margin-bottom="0.25in" loext:contextual-spacing="false" style:line-height-at-least="0in"/>
    </style:style>
    <style:style style:name="P8" style:family="paragraph" style:parent-style-name="Standard">
      <style:paragraph-properties fo:margin-top="0.8752in" fo:margin-bottom="0.1252in" loext:contextual-spacing="false" style:line-height-at-least="0in"/>
    </style:style>
    <style:style style:name="P9" style:family="paragraph" style:parent-style-name="Standard">
      <style:paragraph-properties fo:margin-top="0.1252in" fo:margin-bottom="0.1252in" loext:contextual-spacing="false" style:line-height-at-least="0in"/>
    </style:style>
    <style:style style:name="P10" style:family="paragraph" style:parent-style-name="Standard">
      <style:paragraph-properties fo:margin-top="0.25in" fo:margin-bottom="0.25in" loext:contextual-spacing="false" style:line-height-at-least="0in"/>
    </style:style>
    <style:style style:name="P11" style:family="paragraph" style:parent-style-name="Frame_20_contents">
      <style:paragraph-properties fo:line-height="0.1665in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2" style:font-size-complex="12pt" loext:padding="0in" loext:border="0.51pt solid #00000a"/>
    </style:style>
    <style:style style:name="T2" style:family="text">
      <style:text-properties fo:color="#000000" style:font-name="Times New Roman" style:font-name-asian="標楷體2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font-size="14pt" style:font-name-asian="標楷體2" style:font-size-asian="14pt" style:font-size-complex="14pt"/>
    </style:style>
    <style:style style:name="T5" style:family="text">
      <style:text-properties fo:color="#000000" style:font-name="Times New Roman" fo:font-size="14pt" style:font-name-asian="標楷體2" style:font-size-asian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color="#000000" style:font-name="Times New Roman" fo:font-size="14pt" fo:letter-spacing="0.0083in" style:letter-kerning="false" style:font-name-asian="標楷體2" style:font-size-asian="14pt" style:font-size-complex="14pt" style:text-scale="93%"/>
    </style:style>
    <style:style style:name="T8" style:family="text">
      <style:text-properties fo:color="#000000" style:font-name="Times New Roman" fo:font-size="14pt" style:letter-kerning="false" style:font-name-asian="標楷體2" style:font-size-asian="14pt" style:font-size-complex="14pt" style:text-scale="93%"/>
    </style:style>
    <style:style style:name="T9" style:family="text">
      <style:text-properties fo:color="#000000" style:font-name="Times New Roman" fo:font-size="14pt" style:letter-kerning="false" style:font-name-asian="標楷體2" style:font-size-asian="14pt" style:font-size-complex="14pt"/>
    </style:style>
    <style:style style:name="T10" style:family="text">
      <style:text-properties fo:color="#000000" style:font-name="Times New Roman" fo:font-size="14pt" fo:letter-spacing="0.0646in" style:letter-kerning="false" style:font-name-asian="標楷體2" style:font-size-asian="14pt" style:font-size-complex="14pt"/>
    </style:style>
    <style:style style:name="T11" style:family="text">
      <style:text-properties fo:color="#000000" style:font-name="Times New Roman" fo:font-size="14pt" fo:letter-spacing="0.0008in" style:letter-kerning="false" style:font-name-asian="標楷體2" style:font-size-asian="14pt" style:font-size-complex="14pt"/>
    </style:style>
    <style:style style:name="T12" style:family="text">
      <style:text-properties fo:color="#000000" style:font-name="Times New Roman" fo:font-size="14pt" fo:letter-spacing="0.389in" style:letter-kerning="false" style:font-name-asian="標楷體2" style:font-size-asian="14pt" style:font-size-complex="14pt"/>
    </style:style>
    <style:style style:name="T13" style:family="text">
      <style:text-properties fo:color="#000000" style:font-name="Times New Roman" fo:font-size="14pt" style:text-underline-style="dotted" style:text-underline-width="auto" style:text-underline-color="font-color" style:font-name-asian="標楷體2" style:font-size-asian="14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letter-kerning="false" style:font-size-asian="10pt"/>
    </style:style>
    <style:style style:name="T16" style:family="text">
      <style:text-properties style:font-name="標楷體" fo:font-size="10pt" style:font-name-asian="標楷體2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99in" fo:margin-top="0in" fo:margin-bottom="0.000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25</text:span></text:p>
      <text:h text:style-name="Heading_20_1" text:outline-level="1"><text:bookmark-start text:name="_Toc478385443"/><text:span text:style-name="T3">弘光科技大學國際溝通英語系</text:span><text:bookmark-start text:name="_Toc448157459"/><text:span text:style-name="T3">校外實習學生退選/轉換實習機構 </text:span></text:h>
      <text:h text:style-name="Heading_20_1" text:outline-level="1"><text:span text:style-name="T3">實習單位同意書</text:span><text:bookmark-end text:name="_Toc478385443"/><text:bookmark-end text:name="_Toc448157459"/><text:bookmark text:name="_GoBack"/></text:h>
      <text:p text:style-name="P4"><text:span text:style-name="T4">茲同意</text:span><text:span text:style-name="T6">　　　 <text:s text:c="2"/>　　　　</text:span><text:span text:style-name="T4">同學自即日起基於下列原因退出本公司所進行之校外實習課程。</text:span></text:p>
      <text:p text:style-name="P5"><text:span text:style-name="T4">另依貴校『學生校外實習辦法』規定 － 退選/轉換實習機構時，原機構之實習時數不予承認，故本公司將不予提供工作時數證明。</text:span></text:p>
      <text:list xml:id="list108373383" text:style-name="WWNum1">
        <text:list-item>
          <text:p text:style-name="P2"><text:span text:style-name="T4">個人適應不良</text:span></text:p>
        </text:list-item>
        <text:list-item>
          <text:p text:style-name="P6"><text:span text:style-name="T7">違反公司規</text:span><text:span text:style-name="T8">定</text:span><text:span text:style-name="T4">：</text:span><text:span text:style-name="T6">　　　　　　　　　　　　　　　　　　　　　</text:span></text:p>
        </text:list-item>
        <text:list-item>
          <text:p text:style-name="P6"><text:span text:style-name="T10">其他原</text:span><text:span text:style-name="T11">因</text:span><text:span text:style-name="T4">：</text:span><text:span text:style-name="T6">　　　　　　　　　　　　　　　　　　　　　　　</text:span></text:p>
        </text:list-item>
      </text:list>
      <text:p text:style-name="P7"><text:span text:style-name="T4">此致 <text:s text:c="26"/>弘光科技大學</text:span></text:p>
      <text:p text:style-name="P8"><text:span text:style-name="T10">公司名</text:span><text:span text:style-name="T11">稱</text:span><text:span text:style-name="T4">：　　　　　　　　　　　實習單位簽章：</text:span></text:p>
      <text:p text:style-name="P9"><text:span text:style-name="T10">部門主</text:span><text:span text:style-name="T11">管</text:span><text:span text:style-name="T4">： <text:s text:c="21"/></text:span><text:span text:style-name="T2">(請加蓋公司章或單位用章)</text:span></text:p>
      <text:p text:style-name="P9"><text:span text:style-name="T7">部門主管電</text:span><text:span text:style-name="T8">話</text:span><text:span text:style-name="T9">：</text:span></text:p>
      <text:p text:style-name="P9"><text:span text:style-name="T7">人事部門主</text:span><text:span text:style-name="T8">管</text:span><text:span text:style-name="T4">：</text:span></text:p>
      <text:p text:style-name="P9"><text:span text:style-name="T12">日</text:span><text:span text:style-name="T9">期</text:span><text:span text:style-name="T4">：</text:span></text:p>
      <text:p text:style-name="P10"><text:span text:style-name="T13">　　　　　　　　　　　　　　　　　　　　　　　　　　　　　　</text:span></text:p>
      <text:p text:style-name="Standard"><text:span text:style-name="T5">學生姓名：</text:span><text:span text:style-name="T6">　　 <text:s/>　　　　</text:span><text:span text:style-name="T5">學號：</text:span><text:span text:style-name="T6">　　　 　　</text:span></text:p>
      <text:p text:style-name="P1"><draw:custom-shape text:anchor-type="paragraph" draw:z-index="0" draw:name="文字方塊 46" draw:style-name="gr1" draw:text-style-name="P12" svg:width="1.6878in" svg:height="0.6252in" svg:x="5.9035in" svg:y="2.448in"><text:p text:style-name="P11"><text:span text:style-name="T14">FM-20510-046</text:span></text:p><text:p text:style-name="P11"><text:span text:style-name="T16">表單修訂日期:</text:span><text:span text:style-name="T15">108.08.01</text:span></text:p><text:p text:style-name="P11"><text:span text:style-name="T16">保存期限:</text:span><text:span text:style-name="T14">1</text:span><text:span text:style-name="T16">年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42:00</meta:creation-date>
    <dc:date>2020-12-18T07:44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9" meta:word-count="224" meta:character-count="407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