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514in" fo:margin-top="0in" fo:margin-bottom="0in" table:align="center" style:writing-mode="lr-tb"/>
    </style:style>
    <style:style style:name="Table1.A" style:family="table-column">
      <style:table-column-properties style:column-width="1.5375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378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7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5pt solid #00000a" fo:border-top="0.5pt solid #00000a" fo:border-bottom="1.5pt double #00000a"/>
    </style:style>
    <style:style style:name="Table1.A8" style:family="table-cell">
      <style:table-cell-properties style:vertical-align="middle"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in" fo:margin-right="0in" fo:margin-top="0in" fo:margin-bottom="0.1252in" loext:contextual-spacing="false" fo:line-height="0.3335in" fo:text-align="justify" style:justify-single-word="false" fo:text-indent="0.1665in" style:auto-text-indent="false"/>
    </style:style>
    <style:style style:name="P8" style:family="paragraph" style:parent-style-name="Standard">
      <style:paragraph-properties fo:margin-left="0in" fo:margin-right="0in" fo:text-align="end" style:justify-single-word="false" fo:text-indent="0.1665in" style:auto-text-indent="false"/>
    </style:style>
    <style:style style:name="P9" style:family="paragraph" style:parent-style-name="Standard">
      <style:paragraph-properties fo:margin-top="0.1252in" fo:margin-bottom="0in" loext:contextual-spacing="false" fo:text-align="justify" style:justify-single-word="false">
        <style:tab-stops>
          <style:tab-stop style:position="0.2957in"/>
        </style:tab-stops>
      </style:paragraph-properties>
    </style:style>
    <style:style style:name="P10" style:family="paragraph" style:parent-style-name="Standard">
      <style:paragraph-properties fo:margin-left="0.2181in" fo:margin-right="0in" fo:text-indent="-0.2181in" style:auto-text-indent="false"/>
    </style:style>
    <style:style style:name="P11" style:family="paragraph" style:parent-style-name="Standard">
      <style:paragraph-properties fo:margin-left="0.2618in" fo:margin-right="0in" fo:text-indent="-0.2618in" style:auto-text-indent="false"/>
      <style:text-properties fo:color="#000000" style:font-name="Times New Roman" style:font-name-asian="標楷體1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rame_20_contents">
      <style:paragraph-properties fo:line-height="0.1665in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5" style:family="text">
      <style:text-properties fo:color="#000000" style:font-name="Times New Roman" style:letter-kerning="false" style:font-name-asian="標楷體1"/>
    </style:style>
    <style:style style:name="T6" style:family="text">
      <style:text-properties fo:color="#000000" style:font-name="Times New Roman" fo:font-size="10pt" style:font-size-asian="10pt" style:font-size-complex="10pt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0pt" style:font-name-asian="標楷體1" style:font-size-asian="10pt" style:font-size-complex="10pt"/>
    </style:style>
    <style:style style:name="T9" style:family="text">
      <style:text-properties fo:color="#000000" style:font-name="Times New Roman" fo:font-size="10pt" style:font-name-asian="標楷體1" style:font-size-asian="10pt" style:font-size-complex="10pt"/>
    </style:style>
    <style:style style:name="T10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style:letter-kerning="false" style:font-size-asian="10pt"/>
    </style:style>
    <style:style style:name="T13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83in" fo:margin-top="0in" fo:margin-bottom="0.000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22</text:span></text:p>
      <text:h text:style-name="Heading_20_1" text:outline-level="1"><text:bookmark-start text:name="_Toc478385439"/><text:span text:style-name="T4">弘光科技大學 國際溝通英語系</text:span><text:bookmark-start text:name="_Toc448157453"/><text:span text:style-name="T4">學生實習期間請假暨補實習紀錄表</text:span><text:bookmark-end text:name="_Toc478385439"/><text:bookmark-end text:name="_Toc448157453"/></text:h>
      <text:p text:style-name="P7"><text:span text:style-name="T2"><text:s text:c="2"/>姓名: <text:s text:c="14"/>學號: <text:s text:c="20"/>實習機構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請假日期</text:span></text:p>
          </table:table-cell>
          <table:table-cell table:style-name="Table1.A1" office:value-type="string">
            <text:p text:style-name="P1"><text:span text:style-name="T2">時數</text:span></text:p>
          </table:table-cell>
          <table:table-cell table:style-name="Table1.A1" office:value-type="string">
            <text:p text:style-name="P1"><text:span text:style-name="T2">請 <text:s text:c="2"/>假 <text:s text:c="2"/>事 <text:s text:c="2"/>由</text:span></text:p>
          </table:table-cell>
          <table:table-cell table:style-name="Table1.A1" office:value-type="string">
            <text:p text:style-name="P1"><text:span text:style-name="T2">實習機構簽</text:span><text:span text:style-name="T3">核</text:span></text:p>
          </table:table-cell>
          <table:table-cell table:style-name="Table1.A1" office:value-type="string">
            <text:p text:style-name="P1"><text:span text:style-name="T5">學校</text:span><text:span text:style-name="T3">指導老師簽核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3"><text:span text:style-name="T2">年　 <text:s/>月 <text:s/>　日</text:span></text:p>
          </table:table-cell>
          <table:table-cell table:style-name="Table1.A7" office:value-type="string">
            <text:p text:style-name="P2"/>
          </table:table-cell>
          <table:table-cell table:style-name="Table1.A7" office:value-type="string">
            <text:p text:style-name="P2"/>
          </table:table-cell>
          <table:table-cell table:style-name="Table1.A7" office:value-type="string">
            <text:p text:style-name="P2"/>
          </table:table-cell>
          <table:table-cell table:style-name="Table1.A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1"><text:span text:style-name="T2">補實習日期</text:span></text:p>
          </table:table-cell>
          <table:table-cell table:style-name="Table1.A8" office:value-type="string">
            <text:p text:style-name="P1"><text:span text:style-name="T2">時數</text:span></text:p>
          </table:table-cell>
          <table:table-cell table:style-name="Table1.A8" office:value-type="string">
            <text:p text:style-name="P1"><text:span text:style-name="T2">工作日誌紀錄</text:span></text:p>
          </table:table-cell>
          <table:table-cell table:style-name="Table1.A8" office:value-type="string">
            <text:p text:style-name="P1"><text:span text:style-name="T2">實習單位簽核</text:span></text:p>
          </table:table-cell>
          <table:table-cell table:style-name="Table1.A8" office:value-type="string">
            <text:p text:style-name="P1"><text:span text:style-name="T5">學校</text:span><text:span text:style-name="T3">指導老師簽核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2"><text:s/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年　 <text:s/>月 <text:s/>　日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□是 <text:s/>□否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9"><text:span text:style-name="T6">※</text:span><text:span text:style-name="T8"> 實習機構簽核可由實習機構輔導人員或人事單位簽章證明即可。 </text:span></text:p>
      <text:p text:style-name="P5"><text:span text:style-name="T6">※</text:span><text:span text:style-name="T8"> 病假、事假、公假證明請將正本附於本表之後。</text:span><text:span text:style-name="T10">除病假外，其他假別應於事前請假。</text:span></text:p>
      <text:p text:style-name="P5"><text:span text:style-name="T6">※</text:span><text:span text:style-name="T8"> 所有假別，皆應知會</text:span><text:span text:style-name="T10">學校</text:span><text:span text:style-name="T8">指導老師。請將與</text:span><text:span text:style-name="T10">學校</text:span><text:span text:style-name="T8">指導老師之通訊證明附於本表之後，由指導老師於期中及期末據以簽</text:span><text:bookmark text:name="_GoBack"/><text:span text:style-name="T8">核。</text:span></text:p>
      <text:p text:style-name="P5"><text:soft-page-break/><text:span text:style-name="T6">※</text:span><text:span text:style-name="T8"> 學生無故不到，請實習單位立即通知本校國際溝通英語系辦公室。（04-26318652轉5501/5502）</text:span></text:p>
      <text:p text:style-name="P10"><text:span text:style-name="T6">※</text:span><text:span text:style-name="T8"> 本表須於期末裝入書面報告，送學校實習指導老師評分。</text:span></text:p>
      <text:p text:style-name="P11"><draw:custom-shape text:anchor-type="paragraph" draw:z-index="0" draw:name="文字方塊 48" draw:style-name="gr1" draw:text-style-name="P14" svg:width="1.6878in" svg:height="0.6252in" svg:x="5.728in" svg:y="0.0728in"><text:p text:style-name="P13"><text:span text:style-name="T11">FM-20510-046</text:span></text:p><text:p text:style-name="P13"><text:span text:style-name="T13">表單修訂日期:</text:span><text:span text:style-name="T12">108.08.01</text:span></text:p><text:p text:style-name="P13"><text:span text:style-name="T13">保存期限:</text:span><text:span text:style-name="T11">1</text:span><text:span text:style-name="T13">年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39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2-18T07:37:00</meta:creation-date>
    <dc:date>2020-12-18T07:38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0" meta:word-count="349" meta:character-count="528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