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in" fo:margin-left="0.1736in" fo:margin-top="0in" fo:margin-bottom="0in" table:align="left" style:writing-mode="lr-tb"/>
    </style:style>
    <style:style style:name="Table1.A" style:family="table-column">
      <style:table-column-properties style:column-width="7.3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7.3in" fo:margin-left="0.1736in" fo:margin-top="0in" fo:margin-bottom="0in" table:align="left" style:writing-mode="lr-tb"/>
    </style:style>
    <style:style style:name="Table2.A" style:family="table-column">
      <style:table-column-properties style:column-width="7.3in"/>
    </style:style>
    <style:style style:name="Table2.1" style:family="table-row">
      <style:table-row-properties style:min-row-height="6.87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color="#000000" style:font-name="Times New Roman" style:font-name-asian="標楷體1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標楷體1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</style:style>
    <style:style style:name="P9" style:family="paragraph" style:parent-style-name="Standard">
      <style:paragraph-properties fo:margin-top="0.25in" fo:margin-bottom="0in" loext:contextual-spacing="false" fo:line-height="200%"/>
    </style:style>
    <style:style style:name="P10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/>
    </style:style>
    <style:style style:name="P11" style:family="paragraph" style:parent-style-name="Standard">
      <style:paragraph-properties fo:margin-left="0.2181in" fo:margin-right="0in" fo:text-indent="-0.2181in" style:auto-text-indent="false"/>
    </style:style>
    <style:style style:name="P12" style:family="paragraph" style:parent-style-name="Standard">
      <style:paragraph-properties fo:margin-left="0.2618in" fo:margin-right="0in" fo:text-indent="-0.2618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清單段落1" style:list-style-name="WWNum1">
      <style:paragraph-properties style:line-height-at-least="0.1665in" fo:text-align="justify" style:justify-single-word="false" style:snap-to-layout-grid="false"/>
    </style:style>
    <style:style style:name="P15" style:family="paragraph" style:parent-style-name="清單段落1" style:list-style-name="WWNum2">
      <style:paragraph-properties style:line-height-at-least="0.1665in" fo:text-align="justify" style:justify-single-word="false" style:snap-to-layout-grid="false"/>
    </style:style>
    <style:style style:name="P16" style:family="paragraph" style:parent-style-name="Frame_20_contents">
      <style:paragraph-properties fo:line-height="0.1665in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5" style:family="text">
      <style:text-properties fo:color="#000000" style:font-name="Times New Roman" fo:font-weight="bold" style:font-name-asian="標楷體1" style:font-weight-asian="bold" style:font-size-complex="12pt"/>
    </style:style>
    <style:style style:name="T6" style:family="text">
      <style:text-properties fo:color="#000000" style:font-name="Times New Roman" style:letter-kerning="false" style:font-name-asian="標楷體1"/>
    </style:style>
    <style:style style:name="T7" style:family="text">
      <style:text-properties fo:color="#000000" style:font-name="Times New Roman" fo:font-size="10pt" style:font-size-asian="10pt" style:font-size-complex="10pt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0pt" style:font-name-asian="標楷體1" style:font-size-asian="10pt" style:font-size-complex="10pt"/>
    </style:style>
    <style:style style:name="T10" style:family="text">
      <style:text-properties fo:color="#000000" style:font-name="Times New Roman" fo:font-size="10pt" style:font-name-asian="標楷體1" style:font-size-asian="10pt" style:font-size-complex="10pt"/>
    </style:style>
    <style:style style:name="T11" style:family="text">
      <style:text-properties fo:color="#000000" style:text-line-through-style="solid" style:text-line-through-type="single" style:font-name="Times New Roman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text-line-through-style="solid" style:text-line-through-type="double" style:font-name="Times New Roman" style:font-name-asian="標楷體1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letter-kerning="false" style:font-size-asian="10pt"/>
    </style:style>
    <style:style style:name="T16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21</text:span></text:p>
      <text:h text:style-name="Heading_20_1" text:outline-level="1"><text:span text:style-name="T4">弘光科技大學 國際溝通英語系</text:span><text:bookmark-start text:name="_GoBack"/><text:span text:style-name="T4">學生實習期末反思表</text:span><text:bookmark-end text:name="_GoBack"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學生姓名：__________________ 學號：__________________</text:span></text:p>
            <text:p text:style-name="P1"><text:span text:style-name="T3">實習機構：__________________________ <text:s text:c="4"/>日期：110年____月_____日 ~ ____月_____日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5">一、實習內容</text:span></text:p>
            <text:list xml:id="list1155870196" text:style-name="WWNum1">
              <text:list-item>
                <text:p text:style-name="P14"><text:span text:style-name="T2">此階段的實習你是否曾請假？ □是（□已補時數 □尚未補時數） □否</text:span></text:p>
              </text:list-item>
              <text:list-item>
                <text:p text:style-name="P14"><text:span text:style-name="T2">此階段的實習是否符合</text:span><text:span text:style-name="T3">個別實習計畫</text:span><text:span text:style-name="T2">？ □是 □否（說明調整內容於下）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10"><text:span text:style-name="T5">二、專業成長與反思</text:span></text:p>
            <text:list xml:id="list2862566828" text:style-name="WWNum2">
              <text:list-item>
                <text:p text:style-name="P15"><text:span text:style-name="T2">此階段的實習是否有助於你的職場英文運用能力？ □是 □否</text:span></text:p>
              </text:list-item>
              <text:list-item>
                <text:p text:style-name="P15"><text:span text:style-name="T2">此階段的實習是否有助於你的職場資訊運用能力？ □是 □否</text:span></text:p>
              </text:list-item>
              <text:list-item>
                <text:p text:style-name="P15"><text:span text:style-name="T2">此階段的實習是否增長你的跨領域專業知能？ □是 □否</text:span></text:p>
              </text:list-item>
              <text:list-item>
                <text:p text:style-name="P15"><text:span text:style-name="T2">此階段的實習是否符合你的期待？ □是 □否</text:span></text:p>
              </text:list-item>
              <text:list-item>
                <text:p text:style-name="P15"><text:span text:style-name="T2">根據上述回答做反思說明：</text:span></text:p>
              </text:list-item>
            </text:list>
            <text:p text:style-name="P5"/>
            <text:p text:style-name="P5"/>
            <text:p text:style-name="P10"><text:span text:style-name="T5">三、機構輔導人員評語(必填):</text:span></text:p>
            <text:p text:style-name="P5"/>
            <text:p text:style-name="P5"/>
            <text:p text:style-name="P5"/>
            <text:p text:style-name="P5"/>
            <text:p text:style-name="P8"><text:span text:style-name="T2"><text:s text:c="27"/>機構輔導人員</text:span><text:span text:style-name="T3">簽名/日期：_______________ /_____年____月_____日</text:span></text:p>
            <text:p text:style-name="P5"/>
            <text:p text:style-name="P10"><text:span text:style-name="T5">四、學校指導老師評語(必填):</text:span></text:p>
            <text:p text:style-name="P6"/>
            <text:p text:style-name="P4"/>
            <text:p text:style-name="P4"/>
            <text:p text:style-name="P2"><text:span text:style-name="T6"><text:s text:c="27"/>學校</text:span><text:span text:style-name="T3">實習指導老師簽名：________________ /_____年____月_____日</text:span></text:p>
          </table:table-cell>
        </table:table-row>
      </table:table>
      <text:p text:style-name="P11"><text:span text:style-name="T7">※</text:span><text:span text:style-name="T9"> 實習生繳交紙本實習期末反思表（佔實習總成績5%），</text:span><text:span text:style-name="T13">併同</text:span><text:span text:style-name="T9">4/16至期末之工作日誌予學校指導老師審閱。</text:span></text:p>
      <text:p text:style-name="P11"><text:span text:style-name="T7">※</text:span><text:span text:style-name="T9"> 本表須於期末裝訂成書面報告，送學校實習指導老師評分。</text:span></text:p>
      <text:p text:style-name="P11"><text:span text:style-name="T7">※</text:span><text:span text:style-name="T9"> 學期末裝訂實習書面報告，內容詳參本手冊P.13「實習書面報告之注意要點」，包括：</text:span></text:p>
      <text:p text:style-name="P12"><draw:custom-shape text:anchor-type="paragraph" draw:z-index="0" draw:name="文字方塊 49" draw:style-name="gr1" draw:text-style-name="P17" svg:width="1.6878in" svg:height="0.6252in" svg:x="0in" svg:y="0.5193in"><text:p text:style-name="P16"><text:span text:style-name="T14">FM-20510-046</text:span></text:p><text:p text:style-name="P16"><text:span text:style-name="T16">表單修訂日期:</text:span><text:span text:style-name="T15">108.08.01</text:span></text:p><text:p text:style-name="P16"><text:span text:style-name="T16">保存期限:</text:span><text:span text:style-name="T14">1</text:span><text:span text:style-name="T16">年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3"/>中英文履歷、學生個別實習計畫、實習機構簡介、實習工作內容、實習心得、實習對生涯規劃之影響、附件~實習活動照片與說明、致實習單位感謝卡、其他資料【標題自訂】、實習期中反思表、期末反思表、實習工作日誌表、請假暨補實習表 (學期末以釘書機裝訂成一份書面報告給學校實習指導老師評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3543in" fo:margin-left="0.6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3543in" fo:margin-left="0.6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36:00</meta:creation-date>
    <dc:date>2020-12-18T07:37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4" meta:word-count="571" meta:character-count="822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