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in" fo:margin-left="0.1736in" fo:margin-top="0in" fo:margin-bottom="0in" table:align="left" style:writing-mode="lr-tb"/>
    </style:style>
    <style:style style:name="Table1.A" style:family="table-column">
      <style:table-column-properties style:column-width="7.3in"/>
    </style:style>
    <style:style style:name="Table1.1" style:family="table-row">
      <style:table-row-properties style:min-row-height="0.884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7.3in" fo:margin-left="0.1736in" fo:margin-top="0in" fo:margin-bottom="0in" table:align="left" style:writing-mode="lr-tb"/>
    </style:style>
    <style:style style:name="Table2.A" style:family="table-column">
      <style:table-column-properties style:column-width="7.3in"/>
    </style:style>
    <style:style style:name="Table2.1" style:family="table-row">
      <style:table-row-properties style:min-row-height="7.2104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color="#000000" style:font-name="Times New Roman" style:font-name-asian="標楷體1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標楷體1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1665in" fo:text-align="justify" style:justify-single-word="false" style:snap-to-layout-grid="false"/>
    </style:style>
    <style:style style:name="P9" style:family="paragraph" style:parent-style-name="Standard">
      <style:paragraph-properties fo:margin-top="0.25in" fo:margin-bottom="0in" loext:contextual-spacing="false" fo:line-height="200%" fo:text-align="center" style:justify-single-word="false"/>
    </style:style>
    <style:style style:name="P10" style:family="paragraph" style:parent-style-name="Standard">
      <style:paragraph-properties fo:margin-top="0.1252in" fo:margin-bottom="0in" loext:contextual-spacing="false" style:line-height-at-least="0.1665in" fo:text-align="justify" style:justify-single-word="false" style:snap-to-layout-grid="false"/>
    </style:style>
    <style:style style:name="P11" style:family="paragraph" style:parent-style-name="Standard">
      <style:paragraph-properties fo:margin-left="0.2181in" fo:margin-right="0in" fo:text-indent="-0.2181in" style:auto-text-indent="false"/>
    </style:style>
    <style:style style:name="P12" style:family="paragraph" style:parent-style-name="Standard">
      <style:paragraph-properties fo:margin-left="0.2181in" fo:margin-right="0in" style:line-height-at-least="0in" fo:text-indent="-0.2181in" style:auto-text-indent="false"/>
    </style:style>
    <style:style style:name="P13" style:family="paragraph" style:parent-style-name="Standard">
      <style:paragraph-properties fo:margin-left="0.2618in" fo:margin-right="0in" style:line-height-at-least="0in" fo:text-indent="-0.2618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清單段落1" style:list-style-name="WWNum1">
      <style:paragraph-properties style:line-height-at-least="0.1665in" fo:text-align="justify" style:justify-single-word="false" style:snap-to-layout-grid="false"/>
    </style:style>
    <style:style style:name="P16" style:family="paragraph" style:parent-style-name="Frame_20_contents">
      <style:paragraph-properties fo:line-height="0.1665in"/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style:font-name-asian="標楷體1"/>
    </style:style>
    <style:style style:name="T4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5" style:family="text">
      <style:text-properties fo:color="#000000" style:font-name="Times New Roman" fo:font-weight="bold" style:font-name-asian="標楷體1" style:font-weight-asian="bold" style:font-size-complex="12pt"/>
    </style:style>
    <style:style style:name="T6" style:family="text">
      <style:text-properties fo:color="#000000" style:font-name="Times New Roman" style:letter-kerning="false" style:font-name-asian="標楷體1"/>
    </style:style>
    <style:style style:name="T7" style:family="text">
      <style:text-properties fo:color="#000000" style:font-name="Times New Roman" fo:font-size="10pt" style:font-size-asian="10pt" style:font-size-complex="10pt"/>
    </style:style>
    <style:style style:name="T8" style:family="text">
      <style:text-properties fo:color="#000000" style:font-name="Times New Roman" fo:font-size="10pt" style:font-size-asian="10pt" style:font-size-complex="10pt"/>
    </style:style>
    <style:style style:name="T9" style:family="text">
      <style:text-properties fo:color="#000000" style:font-name="Times New Roman" fo:font-size="10pt" style:font-name-asian="標楷體1" style:font-size-asian="10pt" style:font-size-complex="10pt"/>
    </style:style>
    <style:style style:name="T10" style:family="text">
      <style:text-properties fo:color="#000000" style:font-name="Times New Roman" fo:font-size="10pt" style:font-name-asian="標楷體1" style:font-size-asian="10pt" style:font-size-complex="10pt"/>
    </style:style>
    <style:style style:name="T11" style:family="text">
      <style:text-properties fo:color="#000000" style:text-line-through-style="solid" style:text-line-through-type="single" style:font-name="Times New Roman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text-line-through-style="solid" style:text-line-through-type="double" style:font-name="Times New Roman" style:font-name-asian="標楷體1"/>
    </style:style>
    <style:style style:name="T13" style:family="text">
      <style:text-properties style:font-name="Times New Roman" fo:font-size="10pt" style:font-name-asian="標楷體1" style:font-size-asian="10pt" style:font-size-complex="10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letter-kerning="false" style:font-size-asian="10pt"/>
    </style:style>
    <style:style style:name="T16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20</text:span></text:p>
      <text:h text:style-name="Heading_20_1" text:outline-level="1"><text:bookmark-start text:name="_Toc478385438"/><text:span text:style-name="T4">弘光科技大學 國際溝通英語系</text:span><text:bookmark-start text:name="_GoBack"/><text:bookmark-start text:name="_Toc448157452"/><text:span text:style-name="T4">學生實習期中反思表</text:span><text:bookmark-end text:name="_Toc478385438"/><text:bookmark-end text:name="_GoBack"/><text:bookmark-end text:name="_Toc448157452"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3">學生姓名：__________________ 學號：__________________</text:span></text:p>
            <text:p text:style-name="P1"><text:span text:style-name="T3">實習機構：__________________________ <text:s text:c="4"/>日期：110年____月_____日 ~ ____月_____日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5">一、實習內容</text:span></text:p>
            <text:list xml:id="list4226324743" text:style-name="WWNum1">
              <text:list-item>
                <text:p text:style-name="P15"><text:span text:style-name="T2">此階段的實習你是否曾請假？ □是（□已補時數 □尚未補時數） □否</text:span></text:p>
              </text:list-item>
              <text:list-item>
                <text:p text:style-name="P15"><text:span text:style-name="T2">此階段的實習是否符合</text:span><text:span text:style-name="T3">個別實習計畫</text:span><text:span text:style-name="T2">？ □是 □否（說明調整內容於下）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10"><text:span text:style-name="T5">二、專業成長與反思</text:span></text:p>
            <text:list xml:id="list232656466274696" text:continue-numbering="true" text:style-name="WWNum1">
              <text:list-item>
                <text:p text:style-name="P15"><text:span text:style-name="T2">此階段的實習是否有助於你的職場英文運用能力？ □是 □否</text:span></text:p>
              </text:list-item>
              <text:list-item>
                <text:p text:style-name="P15"><text:span text:style-name="T2">此階段的實習是否有助於你的職場資訊運用能力？ □是 □否</text:span></text:p>
              </text:list-item>
              <text:list-item>
                <text:p text:style-name="P15"><text:span text:style-name="T2">此階段的實習是否增長你的跨領域專業知能？ □是 □否</text:span></text:p>
              </text:list-item>
              <text:list-item>
                <text:p text:style-name="P15"><text:span text:style-name="T2">此階段的實習是否符合你的期待？ □是 □否</text:span></text:p>
              </text:list-item>
              <text:list-item>
                <text:p text:style-name="P15"><text:span text:style-name="T2">根據上述回答做反思說明：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<text:span text:style-name="T5">三、機構輔導人員評語(必填):</text:span></text:p>
            <text:p text:style-name="P5"/>
            <text:p text:style-name="P5"/>
            <text:p text:style-name="P5"/>
            <text:p text:style-name="P8"><text:span text:style-name="T2"><text:s text:c="27"/>機構輔導人員</text:span><text:span text:style-name="T3">簽名/日期：________________ /_____年____月_____日</text:span></text:p>
            <text:p text:style-name="P10"><text:span text:style-name="T5">四、學校指導老師評語(必填):</text:span></text:p>
            <text:p text:style-name="P6"/>
            <text:p text:style-name="P4"/>
            <text:p text:style-name="P2"><text:span text:style-name="T6"><text:s text:c="27"/>學校</text:span><text:span text:style-name="T3">實習指導老師簽名：________________ /_____年____月_____日</text:span></text:p>
          </table:table-cell>
        </table:table-row>
      </table:table>
      <text:p text:style-name="P11"><text:span text:style-name="T7">※</text:span><text:span text:style-name="T9"> 實習生繳交紙本實習期中反思表（佔實習總成績5%），併</text:span><text:span text:style-name="T13">同</text:span><text:span text:style-name="T9">4/15前之工作日誌予學校指導老師審閱。</text:span></text:p>
      <text:p text:style-name="P12"><text:span text:style-name="T7">※</text:span><text:span text:style-name="T9"> 本表須於期末裝訂成書面報告，送學校實習指導老師評分。</text:span></text:p>
      <text:p text:style-name="P12"><text:span text:style-name="T7">※</text:span><text:span text:style-name="T9"> 學期末裝訂實習書面報告，內容詳參本手冊P.13「實習書面報告之注意要點」，包括：</text:span></text:p>
      <text:p text:style-name="P13"><draw:custom-shape text:anchor-type="paragraph" draw:z-index="0" draw:name="文字方塊 50" draw:style-name="gr1" draw:text-style-name="P17" svg:width="1.6878in" svg:height="0.6252in" svg:x="5.8638in" svg:y="0.3811in"><text:p text:style-name="P16"><text:span text:style-name="T14">FM-20510-046</text:span></text:p><text:p text:style-name="P16"><text:span text:style-name="T16">表單修訂日期:</text:span><text:span text:style-name="T15">108.08.01</text:span></text:p><text:p text:style-name="P16"><text:span text:style-name="T16">保存期限:</text:span><text:span text:style-name="T14">1</text:span><text:span text:style-name="T16">年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3"/>中英文履歷、學生個別實習計畫、實習機構簡介、實習工作內容、實習心得、實習對生涯規劃之影響、附件~實習活動照片與說明、致實習單位感謝卡、其他資料【標題自訂】、實習期中反思表、期末反思表、實習工作日誌表、請假暨補實習表 (學期末以釘書機裝訂成一份書面報告給學校實習指導老師評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0.3543in" fo:margin-left="0.6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34:00</meta:creation-date>
    <dc:date>2020-12-18T07:36:00</dc:date>
    <meta:editing-duration>PT2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24" meta:word-count="569" meta:character-count="821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