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25in" style:snap-to-layout-grid="false">
        <style:tab-stops>
          <style:tab-stop style:position="4.8752in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25in" style:snap-to-layout-grid="false">
        <style:tab-stops>
          <style:tab-stop style:position="4.8752in"/>
        </style:tab-stops>
      </style:paragraph-properties>
    </style:style>
    <style:style style:name="P4" style:family="paragraph" style:parent-style-name="Standard">
      <style:paragraph-properties fo:line-height="0.25in" style:snap-to-layout-grid="false"/>
    </style:style>
    <style:style style:name="P5" style:family="paragraph" style:parent-style-name="Standard">
      <style:text-properties fo:color="#000000" style:font-name="Times New Roman" style:font-name-asian="標楷體" style:font-size-complex="12pt" loext:padding="0in" loext:border="0.51pt solid #00000a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in" fo:margin-bottom="0.1945in" loext:contextual-spacing="false" fo:line-height="0.25in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cjk">
      <style:paragraph-properties fo:margin-top="0.1945in" fo:margin-bottom="0.1252in" loext:contextual-spacing="false" fo:text-align="center" style:justify-single-word="false"/>
    </style:style>
    <style:style style:name="P9" style:family="paragraph" style:parent-style-name="cjk" style:master-page-name="Standard">
      <style:paragraph-properties fo:margin-top="0.1945in" fo:margin-bottom="0.1252in" loext:contextual-spacing="false" style:page-number="auto"/>
    </style:style>
    <style:style style:name="P10" style:family="paragraph" style:parent-style-name="清單段落1" style:list-style-name="WWNum1">
      <style:paragraph-properties fo:line-height="0.3055in"/>
    </style:style>
    <style:style style:name="P11" style:family="paragraph" style:parent-style-name="清單段落1" style:list-style-name="WWNum1">
      <style:paragraph-properties fo:margin-left="0.428in" fo:margin-right="0in" fo:line-height="0.3055in" fo:text-indent="-0.428in" style:auto-text-indent="false"/>
    </style:style>
    <style:style style:name="P12" style:family="paragraph" style:parent-style-name="清單段落1" style:list-style-name="WWNum1">
      <style:paragraph-properties fo:margin-left="0.4181in" fo:margin-right="0in" fo:line-height="0.3055in" fo:text-indent="-0.4181in" style:auto-text-indent="false"/>
    </style:style>
    <style:style style:name="T1" style:family="text">
      <style:text-properties style:font-name="Times New Roman" style:font-name-asian="標楷體" style:font-name-complex="Times New Roman1" loext:padding="0in" loext:border="0.51pt solid #00000a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ff0000"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17</text:span></text:p>
      <text:p text:style-name="P8"><text:span text:style-name="T2">弘光科技大學</text:span><text:bookmark-start text:name="_GoBack"/><text:span text:style-name="T2">校外實習協議書</text:span><text:bookmark-end text:name="_GoBack"/></text:p>
      <text:p text:style-name="P1"><text:span text:style-name="T3">為配合校外實習單位要求，確保本校學生及實習單位權益，故弘光科技大學(以下稱甲方)與實習學生(以下稱乙方)，共同簽署本協議書。</text:span></text:p>
      <text:list xml:id="list833848891" text:style-name="WWNum1">
        <text:list-item>
          <text:p text:style-name="P10"><text:span text:style-name="T4">實習單位名稱： <text:s text:c="22"/>實習部門：</text:span></text:p>
        </text:list-item>
        <text:list-item>
          <text:p text:style-name="P11"><text:span text:style-name="T3">實習期間自110年1月18日至110年6月25日止，共計18週。</text:span></text:p>
        </text:list-item>
        <text:list-item>
          <text:p text:style-name="P12"><text:span text:style-name="T3">於實習期間，若乙方損壞實習單位公物或造成其他損失，導致甲方負有賠償責任時，乙方應賠償甲方所受之損害。</text:span></text:p>
        </text:list-item>
      </text:list>
      <text:p text:style-name="P7"/>
      <text:p text:style-name="P3"><text:span text:style-name="T3">甲 <text:s text:c="3"/>方：弘光科技大學 <text:s text:c="13"/></text:span></text:p>
      <text:p text:style-name="P4"><text:span text:style-name="T3">統一編號：56503102</text:span></text:p>
      <text:p text:style-name="P4"><text:span text:style-name="T3">代 表 人：黃月桂 <text:s text:c="18"/></text:span></text:p>
      <text:p text:style-name="P4"><text:span text:style-name="T3">職 <text:s text:c="3"/>稱：校長</text:span></text:p>
      <text:p text:style-name="P4"><text:span text:style-name="T3">電 <text:s text:c="3"/>話：04-26318652</text:span></text:p>
      <text:p text:style-name="P4"><text:span text:style-name="T3">地 <text:s text:c="3"/>址：</text:span><text:span text:style-name="T5">433304</text:span><text:span text:style-name="T6"> </text:span><text:span text:style-name="T3">臺中市沙鹿區台灣大道六段1018號</text:span></text:p>
      <text:p text:style-name="P2"/>
      <text:p text:style-name="P2"/>
      <text:p text:style-name="P3"><text:span text:style-name="T3">乙 <text:s text:c="3"/>方：(未滿20歲需加上法定代理人簽章)</text:span></text:p>
      <text:p text:style-name="P3"><text:span text:style-name="T3">學號： <text:s text:c="8"/></text:span></text:p>
      <text:p text:style-name="P3"><text:span text:style-name="T3">身分證字號:</text:span></text:p>
      <text:p text:style-name="P3"><text:span text:style-name="T3">地址:</text:span></text:p>
      <text:p text:style-name="P3"><text:span text:style-name="T3">姓名： <text:s text:c="13"/>(簽章)，法定代理人簽章：</text:span>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cjk" style:family="paragraph" style:parent-style-name="Standard" style:default-outline-level="">
      <style:paragraph-properties fo:margin-top="0.1945in" fo:margin-bottom="0.0827in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32:00</meta:creation-date>
    <dc:date>2020-12-18T07:33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7" meta:word-count="267" meta:character-count="403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