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style:font-name="Times New Roman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5in" fo:text-align="justify" style:justify-single-word="false"/>
      <style:text-properties fo:color="#000000" style:font-name="Times New Roman" fo:font-size="16pt" fo:letter-spacing="0.0016in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389in"/>
      <style:text-properties fo:color="#000000" style:font-name="Times New Roman" fo:font-size="16pt" style:letter-kerning="false" style:font-name-asian="標楷體1" style:font-size-asian="16pt" style:font-size-complex="16pt"/>
    </style:style>
    <style:style style:name="P4" style:family="paragraph" style:parent-style-name="Standard">
      <style:text-properties fo:color="#000000" style:font-name="Times New Roman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Times New Roman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5in" fo:text-align="justify" style:justify-single-word="false"/>
    </style:style>
    <style:style style:name="P7" style:family="paragraph" style:parent-style-name="Standard">
      <style:paragraph-properties fo:margin-left="0in" fo:margin-right="-0.0138in" fo:line-height="0.389in" fo:text-align="center" style:justify-single-word="false" fo:text-indent="0in" style:auto-text-indent="false">
        <style:tab-stops>
          <style:tab-stop style:position="2.7429in"/>
          <style:tab-stop style:position="4.1945in"/>
          <style:tab-stop style:position="5.1807in"/>
        </style:tab-stops>
      </style:paragraph-properties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 style:parent-style-name="Frame_20_contents">
      <style:paragraph-properties fo:line-height="0.1665in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3" style:family="text">
      <style:text-properties fo:color="#000000" style:font-name="Times New Roman" fo:font-size="16pt" style:font-name-asian="標楷體1" style:font-size-asian="16pt" style:font-size-complex="16pt"/>
    </style:style>
    <style:style style:name="T4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Times New Roman" fo:font-size="16pt" style:font-size-asian="16pt" style:font-size-complex="16pt"/>
    </style:style>
    <style:style style:name="T6" style:family="text">
      <style:text-properties fo:color="#000000" style:font-name="Times New Roman" fo:font-size="16pt" style:letter-kerning="false" style:font-name-asian="標楷體1" style:font-size-asian="16pt" style:font-size-complex="16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style:letter-kerning="false" style:font-size-asian="10pt"/>
    </style:style>
    <style:style style:name="T9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64in" fo:margin-top="0in" fo:margin-bottom="0.0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13</text:span></text:p>
      <text:p text:style-name="P1"/>
      <text:h text:style-name="Heading_20_1" text:outline-level="1"><text:bookmark-start text:name="_Toc478385434"/><text:span text:style-name="T2">弘光科技大學 國際溝通英語系</text:span><text:bookmark-start text:name="_Toc448157448"/><text:span text:style-name="T2"> </text:span><text:bookmark-start text:name="_GoBack"/><text:span text:style-name="T2">校外實習 學生家長/監護人實習合約說明書</text:span><text:bookmark-end text:name="_Toc478385434"/><text:bookmark-end text:name="_Toc448157448"/><text:bookmark-end text:name="_GoBack"/></text:h>
      <text:p text:style-name="P2"/>
      <text:p text:style-name="P6"><text:span text:style-name="T3"><text:s text:c="4"/>貴子弟</text:span><text:span text:style-name="T4"> <text:tab/><text:tab/> <text:s text:c="5"/><text:tab/></text:span><text:span text:style-name="T3">參與校外實習，實習期間自　110年1月18日至110年6月25日止，共計18週，共計實習總時數：720小時</text:span><text:span text:style-name="T5">，</text:span><text:span text:style-name="T3">並依教育部與學校相關規定已與實習機構簽訂實習合約。</text:span></text:p>
      <text:p text:style-name="P3"/>
      <text:p text:style-name="P3"/>
      <text:p text:style-name="P3"/>
      <text:p text:style-name="P7"><text:span text:style-name="T6">中華民國 <text:s text:c="5"/>110<text:tab/>年 <text:s text:c="4"/><text:tab/>月 <text:s text:c="9"/><text:tab/>日</text:span></text:p>
      <text:p text:style-name="P4"/>
      <text:p text:style-name="P5"/>
      <text:p text:style-name="Standard"><draw:custom-shape text:anchor-type="paragraph" draw:z-index="0" draw:name="文字方塊 54" draw:style-name="gr1" draw:text-style-name="P10" svg:width="1.6878in" svg:height="0.6252in" svg:x="5.9591in" svg:y="5.2555in"><text:p text:style-name="P9"><text:span text:style-name="T7">FM-20510-046</text:span></text:p><text:p text:style-name="P9"><text:span text:style-name="T9">表單修訂日期:</text:span><text:span text:style-name="T8">108.08.01</text:span></text:p><text:p text:style-name="P9"><text:span text:style-name="T9">保存期限:</text:span><text:span text:style-name="T7">1</text:span><text:span text:style-name="T9">年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294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28:00</meta:creation-date>
    <dc:date>2020-12-18T07:29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129" meta:character-count="204" meta:non-whitespace-character-count="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