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in" fo:text-align="justify" style:justify-single-word="false"/>
      <style:text-properties fo:color="#000000" style:font-name="Times New Roman" fo:font-size="16pt" fo:letter-spacing="0.0016in" style:letter-kerning="false" style:font-name-asian="標楷體1" style:font-size-asian="16pt" style:font-size-complex="16pt"/>
    </style:style>
    <style:style style:name="P2" style:family="paragraph" style:parent-style-name="Standard">
      <style:paragraph-properties fo:line-height="0.389in"/>
      <style:text-properties fo:color="#000000" style:font-name="Times New Roman" fo:font-size="16pt" style:letter-kerning="false" style:font-name-asian="標楷體1" style:font-size-asian="16pt" style:font-size-complex="16pt"/>
    </style:style>
    <style:style style:name="P3" style:family="paragraph" style:parent-style-name="Standard">
      <style:paragraph-properties fo:line-height="0.5in" fo:text-align="justify" style:justify-single-word="false"/>
    </style:style>
    <style:style style:name="P4" style:family="paragraph" style:parent-style-name="Standard">
      <style:paragraph-properties fo:margin-left="0in" fo:margin-right="-0.0138in" fo:line-height="0.389in" fo:text-indent="0.1374in" style:auto-text-indent="false"/>
    </style:style>
    <style:style style:name="P5" style:family="paragraph" style:parent-style-name="Standard">
      <style:paragraph-properties fo:margin-left="0.0819in" fo:margin-right="-0.0252in" fo:line-height="0.389in" fo:text-indent="0in" style:auto-text-indent="false"/>
    </style:style>
    <style:style style:name="P6" style:family="paragraph" style:parent-style-name="Standard">
      <style:paragraph-properties fo:margin-left="0.0819in" fo:margin-right="-0.0252in" fo:line-height="0.389in" fo:text-indent="0in" style:auto-text-indent="false">
        <style:tab-stops>
          <style:tab-stop style:position="3.6252in"/>
        </style:tab-stops>
      </style:paragraph-properties>
    </style:style>
    <style:style style:name="P7" style:family="paragraph" style:parent-style-name="Standard">
      <style:paragraph-properties fo:margin-left="1.4181in" fo:margin-right="-0.0138in" fo:line-height="0.389in" fo:text-indent="0in" style:auto-text-indent="false">
        <style:tab-stops>
          <style:tab-stop style:position="3.1945in"/>
          <style:tab-stop style:position="4.1945in"/>
          <style:tab-stop style:position="5.1807in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rame_20_contents">
      <style:paragraph-properties fo:line-height="0.1665in"/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1" style:font-size-complex="12pt" loext:padding="0in" loext:border="0.51pt solid #00000a"/>
    </style:style>
    <style:style style:name="T2" style:family="text">
      <style:text-properties fo:color="#000000" style:font-name="Times New Roman" fo:font-size="16pt" fo:font-weight="bold" style:font-size-asian="16pt" style:font-weight-asian="bold" style:font-size-complex="14pt"/>
    </style:style>
    <style:style style:name="T3" style:family="text">
      <style:text-properties fo:color="#000000" style:font-name="Times New Roman" fo:font-size="16pt" style:font-name-asian="標楷體1" style:font-size-asian="16pt" style:font-size-complex="16pt"/>
    </style:style>
    <style:style style:name="T4" style:family="text">
      <style:text-properties fo:color="#000000"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color="#000000" style:font-name="Times New Roman" fo:font-size="16pt" fo:letter-spacing="0.002in" style:letter-kerning="false" style:font-name-asian="標楷體1" style:font-size-asian="16pt" style:font-size-complex="16pt"/>
    </style:style>
    <style:style style:name="T6" style:family="text">
      <style:text-properties fo:color="#000000" style:font-name="Times New Roman" fo:font-size="16pt" style:letter-kerning="false" style:font-name-asian="標楷體1" style:font-size-asian="16pt" style:font-size-complex="16pt"/>
    </style:style>
    <style:style style:name="T7" style:family="text">
      <style:text-properties fo:color="#000000" style:font-name="Times New Roman" fo:font-size="20pt" style:letter-kerning="false" style:font-name-asian="標楷體1" style:font-size-asian="20pt" style:font-size-complex="16pt"/>
    </style:style>
    <style:style style:name="T8" style:family="text">
      <style:text-properties fo:color="#000000" style:font-name="Times New Roman" fo:font-size="20pt" style:letter-kerning="false" style:font-name-asian="標楷體1" style:font-size-asian="20pt" style:font-size-complex="16pt" style:text-scale="99%"/>
    </style:style>
    <style:style style:name="T9" style:family="text">
      <style:text-properties fo:color="#000000" style:text-position="-10% 100%" style:font-name="Times New Roman" fo:font-size="20pt" fo:letter-spacing="0.0008in" style:letter-kerning="false" style:font-name-asian="標楷體1" style:font-size-asian="20pt" style:font-size-complex="16pt" style:text-scale="99%"/>
    </style:style>
    <style:style style:name="T10" style:family="text">
      <style:text-properties style:font-name="Times New Roman" fo:font-size="10pt" style:font-size-asian="10pt"/>
    </style:style>
    <style:style style:name="T11" style:family="text">
      <style:text-properties style:font-name="Times New Roman" fo:font-size="10pt" style:letter-kerning="false" style:font-size-asian="10pt"/>
    </style:style>
    <style:style style:name="T12" style:family="text">
      <style:text-properties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4882in" fo:padding-top="0.05in" fo:padding-bottom="0.05in" fo:padding-left="0.1in" fo:padding-right="0.1in" fo:wrap-option="wrap" fo:margin-left="0.1252in" fo:margin-right="0.1256in" fo:margin-top="0in" fo:margin-bottom="0.0043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12</text:span></text:p>
      <text:h text:style-name="Heading_20_1" text:outline-level="1"><text:bookmark-start text:name="_Toc478385433"/><text:span text:style-name="T2">弘光科技大學 </text:span><text:bookmark-start text:name="OLE_LINK46"/><text:bookmark-start text:name="OLE_LINK45"/><text:span text:style-name="T2">國際溝通英語系</text:span><text:bookmark-end text:name="OLE_LINK46"/><text:bookmark-end text:name="OLE_LINK45"/><text:bookmark-start text:name="_GoBack"/><text:bookmark-start text:name="_Toc448157447"/><text:span text:style-name="T2">校外實習 學生家長/監護人同意書</text:span><text:bookmark-end text:name="_Toc478385433"/><text:bookmark-end text:name="_GoBack"/><text:bookmark-end text:name="_Toc448157447"/></text:h>
      <text:p text:style-name="P1"/>
      <text:p text:style-name="P3"><text:span text:style-name="T3"><text:s text:c="3"/>本人子弟 </text:span><text:span text:style-name="T4"><text:tab/><text:tab/> <text:s text:c="2"/><text:tab/></text:span><text:span text:style-name="T3">就讀國際溝通英語系，茲 同意於學校安排之校外實習期間，</text:span><text:span text:style-name="T5">前往校外實習機構</text:span><text:span text:style-name="T3">進行校外實習課程，實習期間願配合輔導及遵守各項實習規章及生活作息管理，並服從學校指導教師及實習單位指導人員之教導，順利完成實習。如有違規事件，願接受校規及相關法規之處理。</text:span></text:p>
      <text:p text:style-name="P3"><text:span text:style-name="T9"><text:s text:c="7"/>此致</text:span></text:p>
      <text:p text:style-name="P4"><text:span text:style-name="T8"><text:s text:c="13"/>弘光科技大學</text:span></text:p>
      <text:p text:style-name="P2"/>
      <text:p text:style-name="P6"><text:span text:style-name="T6">家長姓名：<text:tab/>簽名及蓋章：</text:span></text:p>
      <text:p text:style-name="P6"><text:span text:style-name="T6">住址：</text:span></text:p>
      <text:p text:style-name="P5"><text:span text:style-name="T6">身份證字號： </text:span></text:p>
      <text:p text:style-name="P5"><text:span text:style-name="T6">聯絡地址： </text:span></text:p>
      <text:p text:style-name="P5"><text:span text:style-name="T6">聯絡電話： </text:span></text:p>
      <text:p text:style-name="P5"><text:span text:style-name="T6">行動電話： <text:s text:c="32"/></text:span></text:p>
      <text:p text:style-name="P2"/>
      <text:p text:style-name="P7"><text:span text:style-name="T6">中華民國 <text:s text:c="2"/>110<text:tab/>年 <text:s/><text:tab/>月 <text:s text:c="2"/><text:tab/>日</text:span></text:p>
      <text:p text:style-name="Standard"><draw:custom-shape text:anchor-type="paragraph" draw:z-index="0" draw:name="文字方塊 55" draw:style-name="gr1" draw:text-style-name="P10" svg:width="1.6878in" svg:height="0.6252in" svg:x="5.8661in" svg:y="2.2528in"><text:p text:style-name="P9"><text:span text:style-name="T10">FM-20510-046</text:span></text:p><text:p text:style-name="P9"><text:span text:style-name="T12">表單修訂日期:</text:span><text:span text:style-name="T11">108.08.01</text:span></text:p><text:p text:style-name="P9"><text:span text:style-name="T12">保存期限:</text:span><text:span text:style-name="T10">1</text:span><text:span text:style-name="T12">年</text:span></text:p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0.278in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25:00</meta:creation-date>
    <dc:date>2020-12-18T07:26:00</dc:date>
    <meta:editing-duration>PT1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5" meta:word-count="219" meta:character-count="324" meta:non-whitespace-character-count="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