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bottom="0.0833in" fo:line-height="0.1111in" fo:margin-right="0.3229in" fo:text-indent="0.3583in"/>
      <style:text-properties style:font-name="標楷體" style:font-name-asian="標楷體"/>
    </style:style>
    <style:style style:name="P3" style:parent-style-name="內文" style:family="paragraph">
      <style:paragraph-properties fo:text-align="end" fo:margin-bottom="0.0833in" fo:line-height="0.2222in" fo:margin-right="0.0729in" fo:text-indent="0.3583in"/>
      <style:text-properties style:font-name="標楷體" style:font-name-asian="標楷體"/>
    </style:style>
    <style:style style:name="TableColumn5" style:family="table-column">
      <style:table-column-properties style:column-width="0.9222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638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2243in"/>
    </style:style>
    <style:style style:name="TableColumn13" style:family="table-column">
      <style:table-column-properties style:column-width="0.1472in"/>
    </style:style>
    <style:style style:name="TableColumn14" style:family="table-column">
      <style:table-column-properties style:column-width="0.4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409in"/>
    </style:style>
    <style:style style:name="TableColumn17" style:family="table-column">
      <style:table-column-properties style:column-width="0.55in"/>
    </style:style>
    <style:style style:name="TableColumn18" style:family="table-column">
      <style:table-column-properties style:column-width="0.8215in"/>
    </style:style>
    <style:style style:name="Table4" style:family="table">
      <style:table-properties style:width="7.3548in" fo:margin-left="0in" table:align="center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54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54in"/>
    </style:style>
    <style:style style:name="TableCell51" style:family="table-cell">
      <style:table-cell-properties fo:border-top="0.0069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062in"/>
    </style:style>
    <style:style style:name="TableCell5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right="-0.07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-0.1416in" fo:text-indent="0.0041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-0.075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75in" fo:text-indent="-0.0125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0847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3694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694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694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694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694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 fo:text-indent="0.1798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00%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645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645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3645in"/>
    </style:style>
    <style:style style:name="TableCell29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Arial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984in"/>
    </style:style>
    <style:style style:name="TableCell31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 fo:margin-left="0.0548in" fo:margin-right="0.1104in">
        <style:tab-stops/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fo:text-align="justify" fo:line-height="0.2222in" fo:margin-left="0.3895in" fo:margin-right="0.1104in" fo:text-indent="-0.3347in">
        <style:tab-stops>
          <style:tab-stop style:type="left" style:position="-0.0006in"/>
        </style:tab-stops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1" style:family="paragraph">
      <style:paragraph-properties fo:text-align="justify" fo:line-height="0.2222in" fo:margin-left="0.3895in" fo:margin-right="0.1104in" fo:text-indent="-0.3347in">
        <style:tab-stops>
          <style:tab-stop style:type="left" style:position="-0.0006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 fo:margin-left="0.068in" fo:margin-right="0.0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8798in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05in" fo:margin-bottom="0.05in" fo:line-height="0.1805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0" style:family="table-row">
      <style:table-row-properties style:min-row-height="1.0791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1805in" fo:margin-left="0.2333in" fo:text-indent="-0.2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top="0.05in" fo:margin-bottom="0.05in" fo:line-height="0.180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111in"/>
    </style:style>
    <style:style style:name="P351" style:parent-style-name="內文" style:family="paragraph">
      <style:paragraph-properties fo:line-height="0.1666in"/>
      <style:text-properties fo:font-size="10pt" style:font-size-asian="10pt"/>
    </style:style>
    <style:style style:name="P352" style:parent-style-name="內文" style:family="paragraph">
      <style:paragraph-properties fo:line-height="0.1666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line-height="0.1666in"/>
      <style:text-properties fo:font-size="10pt" style:font-size-asian="10pt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line-height="0.1666in"/>
      <style:text-properties fo:font-size="10pt" style:font-size-asian="10pt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1666in"/>
      <style:text-properties fo:font-size="10pt" style:font-size-asian="10pt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國際溝通英語系模組證明書申請表</text:p>
      <text:p text:style-name="P2"/>
      <text:p text:style-name="P3"><text:s/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4">
            <text:p text:style-name="P23">日四甲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4">
            <text:p text:style-name="P36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電話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英文姓名</text:p>
            <text:p text:style-name="P44"><text:span text:style-name="T45">(</text:span><text:span text:style-name="T46">威妥瑪拼音</text:span><text:span text:style-name="T47">)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13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申請證明書類別(請「ˇ」選)</text:p>
            <text:p text:style-name="P59">□<text:s/>英語教學模組<text:s text:c="2"/>□<text:s/>專業英文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課程名稱</text:span></text:p>
          </table:table-cell>
          <table:covered-table-cell/>
          <table:table-cell table:style-name="TableCell64">
            <text:p text:style-name="P65"><text:span text:style-name="T66">學分</text:span></text:p>
          </table:table-cell>
          <table:table-cell table:style-name="TableCell67" table:number-columns-spanned="2">
            <text:p text:style-name="P68">成績</text:p>
          </table:table-cell>
          <table:covered-table-cell/>
          <table:table-cell table:style-name="TableCell69">
            <text:p text:style-name="P70"><text:span text:style-name="T71">審查結果</text:span></text:p>
          </table:table-cell>
          <table:table-cell table:style-name="TableCell72" table:number-columns-spanned="4">
            <text:p text:style-name="P73"><text:span text:style-name="T74">課程名稱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學分</text:span></text:p>
          </table:table-cell>
          <table:covered-table-cell/>
          <table:table-cell table:style-name="TableCell78">
            <text:p text:style-name="P79">成績</text:p>
          </table:table-cell>
          <table:table-cell table:style-name="TableCell80">
            <text:p text:style-name="P81"><text:span text:style-name="T82">審查結果</text:span>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<text:s/></text:span><text:span text:style-name="T93">□</text:span><text:span text:style-name="T94">合格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<text:s/></text:span><text:span text:style-name="T104">□</text:span><text:span text:style-name="T105">合格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<text:s/></text:span><text:span text:style-name="T116">□</text:span><text:span text:style-name="T117">合格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text:span text:style-name="T127">□</text:span><text:span text:style-name="T128">合格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<text:s/></text:span><text:span text:style-name="T139">□</text:span><text:span text:style-name="T140">合格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<text:span text:style-name="T149"><text:s/></text:span><text:span text:style-name="T150">□</text:span><text:span text:style-name="T151">合格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<text:s/></text:span><text:span text:style-name="T162">□</text:span><text:span text:style-name="T163">合格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<text:span text:style-name="T172"><text:s/></text:span><text:span text:style-name="T173">□</text:span><text:span text:style-name="T174">合格</text:span>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<text:s/></text:span><text:span text:style-name="T185">□</text:span><text:span text:style-name="T186">合格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<text:s/></text:span><text:span text:style-name="T196">□</text:span><text:span text:style-name="T197">合格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<text:s/></text:span><text:span text:style-name="T208">□</text:span><text:span text:style-name="T209">合格</text:span>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<text:span text:style-name="T218"><text:s/></text:span><text:span text:style-name="T219">□</text:span><text:span text:style-name="T220">合格</text:span>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<text:s/></text:span><text:span text:style-name="T231">□</text:span><text:span text:style-name="T232">合格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<text:s/></text:span><text:span text:style-name="T242">□</text:span><text:span text:style-name="T243">合格</text:span>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<text:s/></text:span><text:span text:style-name="T254">□</text:span><text:span text:style-name="T255">合格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<text:s/></text:span><text:span text:style-name="T265">□</text:span><text:span text:style-name="T266">合格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<text:s/></text:span><text:span text:style-name="T277">□</text:span><text:span text:style-name="T278">合格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<text:s/></text:span><text:span text:style-name="T288">□</text:span><text:span text:style-name="T289">合格</text:span>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<text:s/></text:span><text:span text:style-name="T300">□</text:span><text:span text:style-name="T301">合格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<text:span text:style-name="T310"><text:s/></text:span><text:span text:style-name="T311">□</text:span><text:span text:style-name="T312">合格</text:span></text:p>
          </table:table-cell>
        </table:table-row>
        <table:table-row table:style-name="TableRow313">
          <table:table-cell table:style-name="TableCell314" table:number-columns-spanned="14">
            <text:p text:style-name="P315">注意事項：</text:p>
            <text:list text:style-name="LFO1" text:continue-numbering="true">
              <text:list-item>
                <text:p text:style-name="P316"><text:span text:style-name="T317">請同學檢附歷年成績單正本</text:span><text:span text:style-name="T318">1</text:span><text:span text:style-name="T319">份，並詳實填寫上列資料，由</text:span><text:span text:style-name="T320">國際溝通</text:span><text:span text:style-name="T321">英語系審查。</text:span></text:p>
              </text:list-item>
              <text:list-item>
                <text:p text:style-name="P322"><text:span text:style-name="T323">模組課程總計應達</text:span><text:span text:style-name="T324">16</text:span><text:span text:style-name="T325">學分，方承認該模組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申<text:s/>請<text:s/>人<text:s/>簽<text:s/>章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審<text:s/>查<text:s/>人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系<text:s/>主<text:s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 table:number-rows-spanned="2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T344">□</text:span><text:span text:style-name="T345">該生已修畢該模組全部課程。（請審核成績及學分數是否有誤）</text:span></text:p>
            <text:p text:style-name="P346"><text:span text:style-name="T347">□</text:span><text:span text:style-name="T348">該生未修畢該模組全部課程。</text:span></text:p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><draw:frame draw:z-index="251659264" draw:id="id0" draw:style-name="a0" draw:name="文字方塊 10" text:anchor-type="paragraph" svg:x="5.71319in" svg:y="0.20903in" svg:width="1.6875in" svg:height="0.625in" style:rel-width="scale" style:rel-height="scale"><draw:text-box><text:p text:style-name="P351">FM-20510-035</text:p><text:p text:style-name="P352"><text:span text:style-name="T353">表單修訂日期</text:span><text:span text:style-name="T354">:</text:span><text:span text:style-name="T355">108.08.01</text:span></text:p><text:p text:style-name="P356"><text:span text:style-name="T357">保存期限</text:span><text:span text:style-name="T358">:</text:span><text:span text:style-name="T359">1</text:span><text:span text:style-name="T360">年</text:span></text:p></draw:text-box><svg:title/><svg:desc/></draw:frame><draw:frame draw:z-index="251658240" draw:id="id1" draw:style-name="a1" draw:name="文字方塊 10" text:anchor-type="paragraph" svg:x="6.18681in" svg:y="10.65347in" svg:width="1.6875in" svg:height="0.625in" style:rel-width="scale" style:rel-height="scale"><draw:text-box><text:p text:style-name="P361">FM-20510-034</text:p><text:p text:style-name="P362"><text:span text:style-name="T363">表單修訂日期</text:span><text:span text:style-name="T364">:</text:span><text:span text:style-name="T365">102.12.26</text:span></text:p><text:p text:style-name="P366"><text:span text:style-name="T367">保存期限</text:span><text:span text:style-name="T368">:</text:span><text:span text:style-name="T369">1</text:span><text:span text:style-name="T370">年</text:span></text:p></draw:text-box><svg:title/><svg:desc/></draw:frame><draw:frame draw:z-index="251657216" draw:id="id2" draw:style-name="a2" draw:name="文字方塊 10" text:anchor-type="paragraph" svg:x="6.18681in" svg:y="10.65347in" svg:width="1.6875in" svg:height="0.625in" style:rel-width="scale" style:rel-height="scale"><draw:text-box><text:p text:style-name="P371">FM-20510-034</text:p><text:p text:style-name="P372"><text:span text:style-name="T373">表單修訂日期</text:span><text:span text:style-name="T374">:</text:span><text:span text:style-name="T375">102.12.26</text:span></text:p><text:p text:style-name="P376"><text:span text:style-name="T377">保存期限</text:span><text:span text:style-name="T378">:</text:span><text:span text:style-name="T379">1</text:span><text:span text:style-name="T380">年</text:span></text:p></draw:text-box><svg:title/><svg:desc/></draw:frame><draw:frame draw:z-index="251656192" draw:id="id3" draw:style-name="a3" draw:name="文字方塊 10" text:anchor-type="paragraph" svg:x="6.18681in" svg:y="10.65347in" svg:width="1.6875in" svg:height="0.625in" style:rel-width="scale" style:rel-height="scale"><draw:text-box><text:p text:style-name="P381">FM-20510-034</text:p><text:p text:style-name="P382"><text:span text:style-name="T383">表單修訂日期</text:span><text:span text:style-name="T384">:</text:span><text:span text:style-name="T385">102.12.26</text:span></text:p><text:p text:style-name="P386"><text:span text:style-name="T387">保存期限</text:span><text:span text:style-name="T388">:</text:span><text:span text:style-name="T389">1</text:span><text:span text:style-name="T390">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247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護理系多元情境模組選習課程證明書申請書</dc:title>
    <dc:subject/>
    <meta:initial-creator>user</meta:initial-creator>
    <dc:creator>User</dc:creator>
    <meta:creation-date>2018-03-19T10:41:00Z</meta:creation-date>
    <dc:date>2020-02-26T08:23:00Z</dc:date>
    <meta:print-date>2015-03-03T02:0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